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:gsoc2008"/><text:bookmark-start text:name="__RefHeading___взгляд_на_google_summer_of_code_2008_большими_глазами_1"/><text:bookmark-start text:name="взгляд_на_google_summer_of_code_2008_большими_глазами"/>Взгляд на Google Summer of Code 2008 большими глазами<text:bookmark-end text:name="__RefHeading___взгляд_на_google_summer_of_code_2008_большими_глазами_1"/><text:bookmark-end text:name="взгляд_на_google_summer_of_code_2008_большими_глазами"/></text:h>
      <text:p text:style-name="Text_20_body">В общем тут пишу всё, что хочу и думаю на эту тему ((:</text:p>
      <text:h text:style-name="Heading_20_2" text:outline-level="2"><text:bookmark-start text:name="__RefHeading___список_интересных_тем_2"/><text:bookmark-start text:name="список_интересных_тем"/>Список интересных тем<text:bookmark-end text:name="__RefHeading___список_интересных_тем_2"/><text:bookmark-end text:name="список_интересных_тем"/></text:h>
      <text:list text:style-name="List_20_1" text:continue-numbering="false">
        <text:list-item>
          <text:p text:style-name="List_20_1_Content_First"> <text:a xlink:type="simple" xlink:href="http://www.etherboot.org/wiki/soc" text:style-name="Internet_20_link" text:visited-style-name="Visited_20_Internet_20_Link"> какая-то штука, позволяющая загуржать компьютеры по сети</text:a></text:p>
        </text:list-item>
        <text:list-item>
          <text:p text:style-name="List_20_1_Content"> <text:a xlink:type="simple" xlink:href="http://wiki.openmoko.org/wiki/Summer_of_Code_2008" text:style-name="Internet_20_link" text:visited-style-name="Visited_20_Internet_20_Link"> OpenMoko</text:a>. Можно попортировать эту самуцю Моку на какой-то девайс от Моторолы, а можно пописать для нее какие-то забавные приложения. В большей степени заинтерисовало портирование</text:p>
        </text:list-item>
        <text:list-item>
          <text:p text:style-name="List_20_1_Content"> <text:a xlink:type="simple" xlink:href="http://www.libsdl.org/gsoc.php" text:style-name="Internet_20_link" text:visited-style-name="Visited_20_Internet_20_Link"> Simple DirectMedia Layer</text:a>. Ну тут хочу попротировать эту штуку для Iphone!!! Уж больно устройство разрекламированное и инетересное.</text:p>
        </text:list-item>
        <text:list-item>
          <text:p text:style-name="List_20_1_Content"> <text:a xlink:type="simple" xlink:href="http://developer.pidgin.im/wiki/FutureSOCProjects" text:style-name="Internet_20_link" text:visited-style-name="Visited_20_Internet_20_Link"> Pidgin</text:a> Можно пописать кусок протокола ICQ для пингвина. Они хотят иметь реализацию TCL в libpurple. Не особо интересно… Ибо основная проблема — недокументированный протокол.</text:p>
        </text:list-item>
        <text:list-item>
          <text:p text:style-name="List_20_1_Content_Last"> <text:a xlink:type="simple" xlink:href="http://wiki.jabber.org/index.php/Summer_of_Code_2008" text:style-name="Internet_20_link" text:visited-style-name="Visited_20_Internet_20_Link"> XMPP</text:a>. Например сделать видео конференцию для PSI или удобный history для него-же… (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gsoc2008</dc:title>
  </office:meta>
</office:document-meta>
</file>