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tc:users:zps:questions"/> Вопрос </text:p>
          </table:table-cell>
          <table:table-cell office:value-type="string" table:style-name="tableheader">
            <text:p text:style-name="Table_20_Heading"> Ответ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<text:span text:style-name="highlight_kw4">struct</text:span> FLAP<text:line-break/><text:span text:style-name="highlight_br0">{</text:span><text:line-break/><text:s text:c="2"/><text:span text:style-name="highlight_kw4">unsigned</text:span> <text:span text:style-name="highlight_kw4">char</text:span><text:s text:c="2"/>m_id<text:span text:style-name="highlight_sy0">;</text:span> <text:span text:style-name="highlight_co1">//!&lt; идентификатор (всегда равен 0x2A)</text:span><text:line-break/><text:s text:c="2"/><text:span text:style-name="highlight_kw4">unsigned</text:span> <text:span text:style-name="highlight_kw4">char</text:span><text:s text:c="2"/>m_channel<text:span text:style-name="highlight_sy0">;</text:span> <text:span text:style-name="highlight_co1">//!&lt; номер канала</text:span><text:line-break/><text:s text:c="2"/><text:span text:style-name="highlight_kw4">unsigned</text:span> <text:span text:style-name="highlight_kw4">short</text:span> m_seqNumber<text:span text:style-name="highlight_sy0">;</text:span> <text:span text:style-name="highlight_co1">//!&lt; порядковый номер пакета</text:span><text:line-break/><text:s text:c="2"/><text:span text:style-name="highlight_kw4">unsigned</text:span> <text:span text:style-name="highlight_kw4">short</text:span> m_size<text:span text:style-name="highlight_sy0">;</text:span> <text:span text:style-name="highlight_co1">//!&lt; размер пакета</text:span><text:line-break/><text:span text:style-name="highlight_br0">}</text:span><text:span text:style-name="highlight_sy0">;</text:span> </text:p>
                </table:table-cell>
              </table:table-row>
            </table:table>
            <text:p text:style-name="Text_20_body"> При чтении в эту структуру следующего дампа: 2a 01 54 6c 00 04 в поле “размер пакета” было не 4 а 1024. Т.е. два байта были переставлены местами. Почему? </text:p>
          </table:table-cell>
          <table:table-cell office:value-type="string" table:style-name="tablecell">
            <text:p text:style-name="tablealignleft"> В архитектуре х86 в памяти байты поменены местами. ntohs как раз для этого случая. </text:p>
          </table:table-cell>
        </table:table-row>
        <table:table-row>
          <table:table-cell office:value-type="string" table:style-name="tablecell">
            <text:p text:style-name="tablealignleft">Можно ли перевести сокет из блокирующего в неблокирующий в процессе его работы, когда уже произошел connect </text:p>
          </table:table-cell>
          <table:table-cell office:value-type="string" table:style-name="tablecell">
            <text:p text:style-name="Preformatted_20_Text"><text:s text:c="4"/><text:line-break/>bool setAsync(int h,bool isAsync)<text:line-break/>{<text:line-break/><text:s text:c="4"/>int fl=fcntl(h,F_GETFL);<text:line-break/><text:line-break/><text:s text:c="4"/>if(isAsync)<text:line-break/><text:s text:c="6"/>fl |= O_NONBLOCK;<text:line-break/><text:s text:c="4"/>else<text:line-break/><text:s text:c="6"/>fl &amp;= ~O_NONBLOCK;<text:line-break/><text:line-break/><text:s text:c="4"/>return 0==fcntl(h,F_SETFL,fl);<text:line-break/>}</text:p>
          </table:table-cell>
        </table:table-row>
        <table:table-row>
          <table:table-cell office:value-type="string" table:style-name="tablecell">
            <text:p text:style-name="tablealignleft"> Что будет, если я в конструктор к string дам const char * без нуля в конце? </text:p>
          </table:table-cell>
          <table:table-cell office:value-type="string" table:style-name="tablecell">
            <text:p text:style-name="tablealignright">  &lt;octofox&gt; ж… будет, прости господи для таких случаев есть std::string(Iterator begin, Iterator end) </text:p>
          </table:table-cell>
        </table:table-row>
        <table:table-row>
          <table:table-cell office:value-type="string" table:style-name="tablecell">
            <text:p text:style-name="tablealignleft"> Как выполнить disconnect? </text:p>
          </table:table-cell>
          <table:table-cell office:value-type="string" table:style-name="tablecell">
            <text:p text:style-name="tablealignleft"> Всё банальное просто: man 2 shutdown </text:p>
          </table:table-cell>
        </table:table-row>
        <table:table-row>
          <table:table-cell office:value-type="string" table:style-name="tablecell">
            <text:p text:style-name="tablealignleft"> Можно ли закрытый сокет открыть заново, вызвав connect на другой ip:port? </text:p>
          </table:table-cell>
          <table:table-cell office:value-type="string" table:style-name="tablecell">
            <text:p text:style-name="tablealignleft"> Опытным путем полуил что нет: connect: : Transport endpoint is already connect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zps:questions</dc:title>
  </office:meta>
</office:document-meta>
</file>