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ps:secr2009"/><text:bookmark-start text:name="__RefHeading___parallel_and_multicore_in_mobile_devices_1"/><text:bookmark-start text:name="parallel_and_multicore_in_mobile_devices"/>Parallel and multicore in mobile devices<text:bookmark-end text:name="__RefHeading___parallel_and_multicore_in_mobile_devices_1"/><text:bookmark-end text:name="parallel_and_multicore_in_mobile_devices"/></text:h>
      <text:list text:style-name="Numbering_20_1" text:continue-numbering="false">
        <text:list-item>
          <text:p text:style-name="Numbering_20_1_Content_First"> Введение<text:span text:style-name="Emphasis">(Рассказ про то, что мобильные девайсы покоряют мир и все больше и больше используются людьми. Выделение тенденции на то, что люди начинают хранить свою информацию не локально, а в интернете и хотят иметь к ней постоянный доступ.)</text:span></text:p>
        </text:list-item>
        <text:list-item>
          <text:p text:style-name="Numbering_20_1_Content"> история возникновения многоядерности<text:span text:style-name="Emphasis">(вспоминание про закон Мура. Картинки с графиками роста производительности. Описание появления многоядерности. выделение мысли, что процессоры для мобильных устройств повторяют развитие настольных.)</text:span></text:p>
        </text:list-item>
        <text:list-item>
          <text:p text:style-name="Numbering_20_1_Content"> сравнение потребляемой мощности настольных процессоров(<text:span text:style-name="Emphasis">Различные технологии сохранения энергии, применяемые процессорами. Сравнения расхода энергии при различных режимах сохранения энергии. Внедрение понятия эффективности процессора равной отношению потребляемой мощности к объему вычисленных ресурсов. (пример сравнение Atom и Core2Duo)</text:span>)</text:p>
        </text:list-item>
        <text:list-item>
          <text:p text:style-name="Numbering_20_1_Content"> Приложения(<text:span text:style-name="Emphasis">обратить внимание, что приложения становятся все более параллельными. Параллелизм появляется и на уровне ОС.</text:span>)</text:p>
        </text:list-item>
        <text:list-item>
          <text:p text:style-name="Numbering_20_1_Content_Last"> Выводы(<text:span text:style-name="Emphasis">Заключение, что внедрение многоядерной архитектуры в мобильные устройства существенно позволит повысить эфективность процессоов в устройствах и как следствие большую популярность этих устройств.</text:span>) <text:line-break/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в стадии разработки </text:p>
          </table:table-cell>
        </table:table-row>
      </table:table>
      <text:p text:style-name="Text_20_body"><text:span text:style-name="Strong_20_Emphasis"> Введение </text:span> <text:line-break/>
Современного человека все больше и больше окружают мобильные устройства: телефоны, персональные компьютеры, ноутбуки, навигаторы, всевозможные встраиваемые системы. Очевидно, что такая популярность мобильных устройств в первую очередь вызвана возможностью получить какую-нибудь возможность или услугу в практически любом месте, в необходимый момент времени. При этом стоит особенно выделить, тот факт, что в большинстве случаев мобильные устройства активно используются короткое время, а в остальное находятся в режиме ожидания или бездействия. <text:line-break/>
Большая доступность различных мобильных устройств, с одновременной популяризацией социальных сетей в частности и сетевых сервисов в целом, делает мобильные устройства популярными среди конечных покупателей. Пользователи начинают переносить все свои файлы, фотографии, видеофильмы с локальных машин в сеть, увеличивая потребность в получении этих данных, в произвольное время. <text:line-break/>
<text:span text:style-name="Strong_20_Emphasis"> История возникновения многоядерности </text:span> <text:line-break/>
Мобильные устройства повторяют этапы развития настольных компьютеров, которые в свою очередь — историю серверных решений. Согласно закону Мура, выведенному 40 лет назад, число транзисторов в процессоре должно удваиваться каждые два года.  Все эти годы данный закон полностью соблюдался. В тоже время производители компьютеров, чтобы получить более производительный системы, начали объединять внутри одной системы несколько физических процессоров, получая более мощные вычислительные системы. Со временем, производители процессоров начали выпуск процессоров с многоядерной архитектурой. <text:line-break/>
С одной стороны данные процессоры имеют большую производительность, но в тоже время, увеличение числа вычислительных ядер приводит к увеличенному энергопотреблению. С другой стороны, большинство мобильных устройств зачастую используются в режиме ожидания. Многие процессоры с целью сохранения энергии  поддерживают различные режимы работы. </text:p>
      <text:h text:style-name="Heading_20_1" text:outline-level="1"><text:bookmark-start text:name="__RefHeading___ссылки_2"/><text:bookmark-start text:name="ссылки"/>Ссылки<text:bookmark-end text:name="__RefHeading___ссылки_2"/><text:bookmark-end text:name="ссылки"/></text:h>
      <text:list text:style-name="Numbering_20_1" text:continue-numbering="false">
        <text:list-item>
          <text:p text:style-name="Numbering_20_1_Content_First"> <text:a xlink:type="simple" xlink:href="http://www.thg.ru/howto/core_2_duo_e7200_atom_230/index.html" text:style-name="Internet_20_link" text:visited-style-name="Visited_20_Internet_20_Link">http://www.thg.ru/howto/core_2_duo_e7200_atom_230/index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:secr2009</dc:title>
  </office:meta>
</office:document-meta>
</file>