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zps"/><text:bookmark-start text:name="__RefHeading___темная_нора_1"/><text:bookmark-start text:name="темная_нора"/>Темная нора<text:bookmark-end text:name="__RefHeading___темная_нора_1"/><text:bookmark-end text:name="темная_нора"/></text:h>
      <text:p text:style-name="Text_20_body">тут живут странные звери…. будьте осторожны…</text:p>
      <text:h text:style-name="Heading_20_2" text:outline-level="2"><text:bookmark-start text:name="__RefHeading___развлечения_2"/><text:bookmark-start text:name="развлечения"/>Развлечения<text:bookmark-end text:name="__RefHeading___развлечения_2"/><text:bookmark-end text:name="развлечения"/></text:h>
      <text:p text:style-name="Text_20_body"><text:a xlink:type="simple" xlink:href="http://wiki.osll.ru/doku.php/etc:users:zps:acquaintance_with_siemens" text:style-name="Internet_20_link" text:visited-style-name="Visited_20_Internet_20_Link"> Первый поход в Siem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</dc:title>
  </office:meta>
</office:document-meta>
</file>