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zps"/><text:bookmark-start text:name="__RefHeading___павел_зубарев_1"/><text:bookmark-start text:name="павел_зубарев"/>Павел Зубарев<text:bookmark-end text:name="__RefHeading___павел_зубарев_1"/><text:bookmark-end text:name="павел_зубарев"/></text:h>
      <text:p text:style-name="Text_20_body">Выпускник СПбГЭТУ “ЛЭТИ”.
Участник проектов:</text:p>
      <text:list text:style-name="List_20_1" text:continue-numbering="false">
        <text:list-item>
          <text:p text:style-name="List_20_1_Content_First"> Mesh networking improvement </text:p>
        </text:list-item>
        <text:list-item>
          <text:p text:style-name="List_20_1_Content_Last"> GCC vectorization</text:p>
        </text:list-item>
      </text:list>
      <text:p text:style-name="Text_20_body">Интересы: Embedded devices, Networks, Compilers.</text:p>
      <text:p text:style-name="Text_20_body">Контакты:</text:p>
      <text:list text:style-name="List_20_1" text:continue-numbering="false">
        <text:list-item>
          <text:p text:style-name="List_20_1_Content_First"> mail: pavel.zubarev[at]gmail.com</text:p>
        </text:list-item>
        <text:list-item>
          <text:p text:style-name="List_20_1_Content"> ICQ: 167351044</text:p>
        </text:list-item>
        <text:list-item>
          <text:p text:style-name="List_20_1_Content_Last"> Jabber: fox-cub@jabber.ru</text:p>
        </text:list-item>
      </text:list>
      <text:p text:style-name="Text_20_body"><text:a xlink:type="simple" xlink:href="http://wiki.osll.ru/doku.php/etc:maemo5" text:style-name="Internet_20_link" text:visited-style-name="Visited_20_Internet_20_Link">Maemo 5</text:a></text:p>
      <text:h text:style-name="Heading_20_4" text:outline-level="4"><text:bookmark-start text:name="__RefHeading___nonoffical_2"/><text:bookmark-start text:name="nonoffical"/>nonoffical<text:bookmark-end text:name="__RefHeading___nonoffical_2"/><text:bookmark-end text:name="nonoffical"/></text:h>
      <text:p text:style-name="Text_20_body">тут живут странные звери…. будьте осторожны…</text:p>
      <text:h text:style-name="Heading_20_5" text:outline-level="5"><text:bookmark-start text:name="__RefHeading___развлечения_3"/><text:bookmark-start text:name="развлечения"/>Развлечения<text:bookmark-end text:name="__RefHeading___развлечения_3"/><text:bookmark-end text:name="развлечения"/></text:h>
      <text:p text:style-name="Text_20_body"><text:a xlink:type="simple" xlink:href="http://wiki.osll.ru/doku.php/etc:users:zps:acquaintance_with_siemens" text:style-name="Internet_20_link" text:visited-style-name="Visited_20_Internet_20_Link"> Первый поход в Siemens</text:a>
<text:a xlink:type="simple" xlink:href="http://wiki.osll.ru/doku.php/etc:users:events:pp2008" text:style-name="Internet_20_link" text:visited-style-name="Visited_20_Internet_20_Link"> ПоБеГи, Пушкин-Павловск 2оо8</text:a></text:p>
      <text:h text:style-name="Heading_20_5" text:outline-level="5"><text:bookmark-start text:name="__RefHeading___разное_4"/><text:bookmark-start text:name="разное"/>Разное<text:bookmark-end text:name="__RefHeading___разное_4"/><text:bookmark-end text:name="разное"/></text:h>
      <text:p text:style-name="Text_20_body"><text:a xlink:type="simple" xlink:href="http://wiki.osll.ru/doku.php/etc:users:zps:questions" text:style-name="Internet_20_link" text:visited-style-name="Visited_20_Internet_20_Link"> zps's FAQ </text:a><text:line-break/>
<text:a xlink:type="simple" xlink:href="http://wiki.osll.ru/doku.php/etc:users:zps:gsoc2008" text:style-name="Internet_20_link" text:visited-style-name="Visited_20_Internet_20_Link"> GSoC моими глазами  </text:a> <text:line-break/>
<text:a xlink:type="simple" xlink:href="http://wiki.osll.ru/doku.php/etc:users:zps:secr2009" text:style-name="Internet_20_link" text:visited-style-name="Visited_20_Internet_20_Link"> CEE-SECR 2009  </text:a> <text:line-break/>
<text:a xlink:type="simple" xlink:href="http://wiki.osll.ru/doku.php/etc:users:zps:ovi_publishing" text:style-name="Internet_20_link" text:visited-style-name="Visited_20_Internet_20_Link"> How to publish tour apps in Ovi  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zps</dc:title>
  </office:meta>
</office:document-meta>
</file>