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pm_challenges"/><text:bookmark-start text:name="__RefHeading___epm_challenges_1"/><text:bookmark-start text:name="epm_challenges"/>EPM challenges<text:bookmark-end text:name="__RefHeading___epm_challenges_1"/><text:bookmark-end text:name="epm_challenges"/></text:h>
      <text:list text:style-name="List_20_1" text:continue-numbering="false">
        <text:list-item>
          <text:p text:style-name="List_20_1_Content_First"> <text:a xlink:type="simple" xlink:href="http://www.fruct.org/images/contentmedia/s5_FRUCT_EPM_20090429.pdf" text:style-name="Internet_20_link" text:visited-style-name="Visited_20_Internet_20_Link">www.fruct.org/images/contentmedia/s5_FRUCT_EPM_20090429.pdf</text:a></text:p>
        </text:list-item>
        <text:list-item>
          <text:p text:style-name="List_20_1_Content_Last"> <text:a xlink:type="simple" xlink:href="http://www.fruct.org/images/contentmedia/s5_Green_Research_290409.pdf" text:style-name="Internet_20_link" text:visited-style-name="Visited_20_Internet_20_Link">www.fruct.org/images/contentmedia/s5_Green_Research_290409.pdf</text:a></text:p>
        </text:list-item>
      </text:list>
      <text:h text:style-name="Heading_20_1" text:outline-level="1"><text:bookmark-start text:name="__RefHeading___tags_2"/><text:bookmark-start text:name="tags"/>Tags<text:bookmark-end text:name="__RefHeading___tags_2"/><text:bookmark-end text:name="tags"/></text:h>
      <text:p text:style-name="Text_20_body">Из презентаций я вынес следующие тэги:</text:p>
      <text:list text:style-name="List_20_1" text:continue-numbering="false">
        <text:list-item>
          <text:p text:style-name="List_20_1_Content_First"> CO2</text:p>
        </text:list-item>
        <text:list-item>
          <text:p text:style-name="List_20_1_Content"> Smart</text:p>
        </text:list-item>
        <text:list-item>
          <text:p text:style-name="List_20_1_Content_Last"> Экология</text:p>
        </text:list-item>
      </text:list>
      <text:h text:style-name="Heading_20_1" text:outline-level="1"><text:bookmark-start text:name="__RefHeading___идеи_3"/><text:bookmark-start text:name="идеи"/>Идеи<text:bookmark-end text:name="__RefHeading___идеи_3"/><text:bookmark-end text:name="идеи"/></text:h>
      <text:p text:style-name="Text_20_body"><text:a xlink:type="simple" xlink:href="http://wiki.osll.ru/doku.php/events:meeting:13_05_2009" text:style-name="Internet_20_link" text:visited-style-name="Visited_20_Internet_20_Link">Brain Storm in Skype 13.05</text:a> <text:line-break/>
<text:a xlink:type="simple" xlink:href="http://wiki.osll.ru/doku.php/events:description:smart_light_signal" text:style-name="Internet_20_link" text:visited-style-name="Visited_20_Internet_20_Link">Умный светофор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дея </text:p>
          </table:table-cell>
          <table:table-cell office:value-type="string" table:style-name="tableheader">
            <text:p text:style-name="Table_20_Heading"> Недостатки идеи </text:p>
          </table:table-cell>
          <table:table-cell office:value-type="string" table:style-name="tableheader">
            <text:p text:style-name="Table_20_Heading"> ее достоинства </text:p>
          </table:table-cell>
        </table:table-row>
        <table:table-row>
          <table:table-cell office:value-type="string" table:style-name="tablecell">
            <text:p text:style-name="tablealignleft"> Экологически чистый источник энергии (зарядка для теелфона Nokia по типу как здесь: <text:a xlink:type="simple" xlink:href="http://greenword.ru/2008/11/handgrip.html" text:style-name="Internet_20_link" text:visited-style-name="Visited_20_Internet_20_Link">http://greenword.ru/2008/11/handgrip.html</text:a>) </text:p>
          </table:table-cell>
          <table:table-cell office:value-type="string" table:style-name="tablecell">
            <text:p text:style-name="tablealignleft"> надо делать железку (не умеем), <text:line-break/>никак не применяем софтверную часть </text:p>
          </table:table-cell>
          <table:table-cell office:value-type="string" table:style-name="tablecell">
            <text:p text:style-name="tablealignleft"> прикольная идея </text:p>
          </table:table-cell>
        </table:table-row>
        <table:table-row>
          <table:table-cell office:value-type="string" table:style-name="tablecell">
            <text:p text:style-name="tablealignleft"> Умные светофоры. позволяют снизить сумарный выброс углекислого газа, планируя режимы включения сигналов согласно информации о передвигающихся машинах. Каждый водитель вводит пункт назначения и едет согласно маршруту, который предлагает устройство. В тоже время светофоры включаются так, чтобы максимально ускорить продвижение потока по городу и уменьшить время работы двигателя → выброс углекислого газа </text:p>
          </table:table-cell>
          <table:table-cell office:value-type="string" table:style-name="tablecell">
            <text:p text:style-name="tablealignleft"> много аспектов и нюансов, <text:line-break/>большая вычислительная емкость </text:p>
          </table:table-cell>
          <table:table-cell office:value-type="string" table:style-name="tablecell">
            <text:p text:style-name="tablealignleft"> мне идея нравится </text:p>
          </table:table-cell>
        </table:table-row>
        <table:table-row>
          <table:table-cell office:value-type="string" table:style-name="tablecell">
            <text:p text:style-name="tablealignleft"> Умная батарейка. сервис, умеющий показывать топ процессов по их энергопотреблению. Возможность выбора профиля “хочу чтобы телефон работал 5 часов с такими-то и такими-то приложениями”. Выдача информации  вида “с такими приложениями осталось работать 30 минут” Возможно, учет температуры воздуха для определения времени жизни аккумулятора. Может быть, как опция, ведение статистики использования приложений от времени суток/дня недели и учет этой статистики для определения времени жизни устройства. </text:p>
          </table:table-cell>
          <table:table-cell office:value-type="string" table:style-name="tablecell">
            <text:p text:style-name="tablealignleft"> требует знания устройства ОС(потенциально Nokia предоставляет необходимые данные, но детали е понятно), <text:line-break/>не ясна реализация </text:p>
          </table:table-cell>
          <table:table-cell office:value-type="string" table:style-name="tablecell">
            <text:p text:style-name="tablealignleft"> близко к тому, что написано в презентации </text:p>
          </table:table-cell>
        </table:table-row>
      </table:table>
      <text:h text:style-name="Heading_20_1" text:outline-level="1"><text:bookmark-start text:name="__RefHeading___links_4"/><text:bookmark-start text:name="links"/>Links<text:bookmark-end text:name="__RefHeading___links_4"/><text:bookmark-end text:name="links"/></text:h>
      <text:p text:style-name="Text_20_body">Набор ссылок по теме экологии (дошел, выходя из сайта greenpeace.com)</text:p>
      <text:list text:style-name="List_20_1" text:continue-numbering="false">
        <text:list-item>
          <text:p text:style-name="List_20_1_Content_First"> <text:a xlink:type="simple" xlink:href="http://www.together.com/" text:style-name="Internet_20_link" text:visited-style-name="Visited_20_Internet_20_Link">http://www.together.com/</text:a></text:p>
        </text:list-item>
        <text:list-item>
          <text:p text:style-name="List_20_1_Content"> <text:a xlink:type="simple" xlink:href="http://greenword.ru/all.html" text:style-name="Internet_20_link" text:visited-style-name="Visited_20_Internet_20_Link">http://greenword.ru/all.html</text:a></text:p>
        </text:list-item>
        <text:list-item>
          <text:p text:style-name="List_20_1_Content"> <text:a xlink:type="simple" xlink:href="http://www.theclimategroup.org/" text:style-name="Internet_20_link" text:visited-style-name="Visited_20_Internet_20_Link">http://www.theclimategroup.org/</text:a></text:p>
          <text:list text:style-name="List_20_1">
            <text:list-item>
              <text:p text:style-name="List_20_1_Content"> Идеи по климату: <text:a xlink:type="simple" xlink:href="http://www.theclimategroup.org/facts_and_actions/what_can_be_done" text:style-name="Internet_20_link" text:visited-style-name="Visited_20_Internet_20_Link">http://www.theclimategroup.org/facts_and_actions/what_can_be_done</text:a></text:p>
            </text:list-item>
          </text:list>
        </text:list-item>
        <text:list-item>
          <text:p text:style-name="List_20_1_Content"> <text:a xlink:type="simple" xlink:href="http://forums.ciit.edu.pk/cast/LPMAGroup.aspx" text:style-name="Internet_20_link" text:visited-style-name="Visited_20_Internet_20_Link">http://forums.ciit.edu.pk/cast/LPMAGroup.aspx</text:a></text:p>
        </text:list-item>
        <text:list-item>
          <text:p text:style-name="List_20_1_Content"> <text:a xlink:type="simple" xlink:href="http://www.design-reuse.com/articles/exit/?id=20561&amp;url=http%3A%2F%2Fwww.dspdesignline.com%2F216900203%3FprintableArticle%3Dtrue" text:style-name="Internet_20_link" text:visited-style-name="Visited_20_Internet_20_Link">http://www.design-reuse.com/articles/exit/?id=20561&amp;url=http%3A%2F%2Fwww.dspdesignline.com%2F216900203%3FprintableArticle%3Dtrue</text:a></text:p>
        </text:list-item>
        <text:list-item>
          <text:p text:style-name="List_20_1_Content"> <text:a xlink:type="simple" xlink:href="http://osll.spb.ru/documents/show/16" text:style-name="Internet_20_link" text:visited-style-name="Visited_20_Internet_20_Link">http://osll.spb.ru/documents/show/16</text:a></text:p>
        </text:list-item>
        <text:list-item>
          <text:p text:style-name="List_20_1_Content"> <text:a xlink:type="simple" xlink:href="http://osll.spb.ru/documents/show/17" text:style-name="Internet_20_link" text:visited-style-name="Visited_20_Internet_20_Link">http://osll.spb.ru/documents/show/17</text:a></text:p>
        </text:list-item>
        <text:list-item>
          <text:p text:style-name="List_20_1_Content"> <text:a xlink:type="simple" xlink:href="http://osll.spb.ru/documents/show/18" text:style-name="Internet_20_link" text:visited-style-name="Visited_20_Internet_20_Link">http://osll.spb.ru/documents/show/18</text:a></text:p>
        </text:list-item>
        <text:list-item>
          <text:p text:style-name="List_20_1_Content_Last"> <text:a xlink:type="simple" xlink:href="http://osll.spb.ru/projects/docs/documents" text:style-name="Internet_20_link" text:visited-style-name="Visited_20_Internet_20_Link">http://osll.spb.ru/projects/docs/docu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epm_challenges</dc:title>
  </office:meta>
</office:document-meta>
</file>