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79d476e95a80439ccb8bea89ed8b5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ents:fruct_3:mesh"/><text:bookmark-start text:name="__RefHeading___olpc_mesh_improving_1"/><text:bookmark-start text:name="olpc_mesh_improving"/>OLPC Mesh improving<text:bookmark-end text:name="__RefHeading___olpc_mesh_improving_1"/><text:bookmark-end text:name="olpc_mesh_improving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 раздел </text:p>
          </table:table-cell>
          <table:table-cell office:value-type="string" table:style-name="tableheader">
            <text:p text:style-name="Table_20_Heading">описание </text:p>
          </table:table-cell>
          <table:table-cell office:value-type="string" table:style-name="tableheader">
            <text:p text:style-name="Table_20_Heading">время </text:p>
          </table:table-cell>
          <table:table-cell office:value-type="string" table:style-name="tableheader">
            <text:p text:style-name="Table_20_Heading">слайдов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Introduction       </text:p>
          </table:table-cell>
          <table:table-cell office:value-type="string" table:style-name="tablecell">
            <text:p text:style-name="tablealignleft"> Title of project, Mesh and OLPC domain intro. Project peoples </text:p>
          </table:table-cell>
          <table:table-cell office:value-type="string" table:style-name="tablecell">
            <text:p text:style-name="tablealignright">  2m</text:p>
          </table:table-cell>
          <table:table-cell office:value-type="string" table:style-name="tablecell">
            <text:p text:style-name="tablealignright">  4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Problem definition </text:p>
          </table:table-cell>
          <table:table-cell office:value-type="string" table:style-name="tablecell">
            <text:p text:style-name="tablealignleft"> What of the problem: requirements, <draw:frame draw:style-name="media" draw:name="0" text:anchor-type="as-char" draw:z-index="0" svg:width="" svg:rel-width="100%" svg:height="0cm"><draw:image xlink:href="Pictures/479d476e95a80439ccb8bea89ed8b5fd.svg" xlink:type="simple" xlink:show="embed" xlink:actuate="onLoad"/></draw:frame> </text:p>
          </table:table-cell>
          <table:table-cell office:value-type="string" table:style-name="tablecell">
            <text:p text:style-name="tablealignright">  3m </text:p>
          </table:table-cell>
          <table:table-cell office:value-type="string" table:style-name="tablecell">
            <text:p text:style-name="tablealignright">  6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Domain analysis    </text:p>
          </table:table-cell>
          <table:table-cell office:value-type="string" table:style-name="tablecell">
            <text:p text:style-name="tablealignleft"> Standards review, proprietary and open solutions, advantages and disadvantages. Solution directions </text:p>
          </table:table-cell>
          <table:table-cell office:value-type="string" table:style-name="tablecell">
            <text:p text:style-name="tablealignright">  3m</text:p>
          </table:table-cell>
          <table:table-cell office:value-type="string" table:style-name="tablecell">
            <text:p text:style-name="tablealignright">  6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Solution           </text:p>
          </table:table-cell>
          <table:table-cell office:value-type="string" table:style-name="tablecell">
            <text:p text:style-name="tablealignleft"> Scientific ground: routing algs generalization, traffic overhead mgmt, modeling results (papers, progs). Implementation steps. </text:p>
          </table:table-cell>
          <table:table-cell office:value-type="string" table:style-name="tablecell">
            <text:p text:style-name="tablealignright">  5m</text:p>
          </table:table-cell>
          <table:table-cell office:value-type="string" table:style-name="tablecell">
            <text:p text:style-name="tablealignright">  12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Project timeline   </text:p>
          </table:table-cell>
          <table:table-cell office:value-type="string" table:style-name="tablecell">
            <text:p text:style-name="tablealignleft"> Fundamental researching plan (directions, events, als, modeling). Development plan: as OLPC part, as independed parts.</text:p>
          </table:table-cell>
          <table:table-cell office:value-type="string" table:style-name="tablecell">
            <text:p text:style-name="tablealignright">  2m</text:p>
          </table:table-cell>
          <table:table-cell office:value-type="string" table:style-name="tablecell">
            <text:p text:style-name="tablealignright">            4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esume,thanks      </text:p>
          </table:table-cell>
          <table:table-cell office:value-type="string" table:style-name="tablecell">
            <text:p text:style-name="tablealignleft"> Author/project info</text:p>
          </table:table-cell>
          <table:table-cell office:value-type="string" table:style-name="tablecell">
            <text:p text:style-name="tablealignright">  30s</text:p>
          </table:table-cell>
          <table:table-cell office:value-type="string" table:style-name="tablecell">
            <text:p text:style-name="tablealignright">  1</text:p>
          </table:table-cell>
        </table:table-row>
      </table:table>
      <text:h text:style-name="Heading_20_4" text:outline-level="4"><text:bookmark-start text:name="__RefHeading___links_2"/><text:bookmark-start text:name="links"/>Links<text:bookmark-end text:name="__RefHeading___links_2"/><text:bookmark-end text:name="link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home.pacific.net.au/~djames.hub/mesh/routing_faq.html" text:style-name="Internet_20_link" text:visited-style-name="Visited_20_Internet_20_Link">http://home.pacific.net.au/~djames.hub/mesh/routing_faq.html</text:a>        </text:p>
          </table:table-cell>
          <table:table-cell office:value-type="string" table:style-name="tablecell">
            <text:p text:style-name="tablealignleft"> Mesh Routing FAQ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en.wikipedia.org/wiki/Ad_hoc_routing_protocol_list" text:style-name="Internet_20_link" text:visited-style-name="Visited_20_Internet_20_Link">http://en.wikipedia.org/wiki/Ad_hoc_routing_protocol_list</text:a>           </text:p>
          </table:table-cell>
          <table:table-cell office:value-type="string" table:style-name="tablecell">
            <text:p text:style-name="tablealignleft"> Very complex review for ad-hoc routing protocols </text:p>
          </table:table-cell>
        </table:table-row>
      </table:table>
      <text:h text:style-name="Heading_20_4" text:outline-level="4"><text:bookmark-start text:name="__RefHeading___implementations_3"/><text:bookmark-start text:name="implementations"/>Implementations<text:bookmark-end text:name="__RefHeading___implementations_3"/><text:bookmark-end text:name="implementation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to  </text:p>
          </table:table-cell>
          <table:table-cell office:value-type="string" table:style-name="tableheader">
            <text:p text:style-name="Table_20_Heading"> Type   </text:p>
          </table:table-cell>
          <table:table-cell office:value-type="string" table:style-name="tableheader">
            <text:p text:style-name="Table_20_Heading">Lic   </text:p>
          </table:table-cell>
          <table:table-cell office:value-type="string" table:style-name="tableheader">
            <text:p text:style-name="Table_20_Heading"> link  </text:p>
          </table:table-cell>
        </table:table-row>
        <table:table-row>
          <table:table-cell office:value-type="string" table:style-name="tablecell">
            <text:p text:style-name="tablealignleft"> AWD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1. This is research project.</text:p>
      <text:p text:style-name="Text_20_body"><text:span text:style-name="Strong_20_Emphasis"> дальше, к удалению </text:span></text:p>
      <text:p text:style-name="Preformatted_20_Text"><text:line-break/>* Что есть OLPC. Что там за mesh.<text:s text:c="30"/>2мин = 4 слайда<text:line-break/>2. Что есть mesh.<text:s text:c="55"/>3мин = 6 слайдов<text:line-break/>3. Состояние индустрии в mesh (стандарты, черновики, существующие решения, <text:line-break/>проблемы, что стопорит решение проблем)<text:s text:c="9"/>3мин<text:line-break/>4. С какой из проблем боремся мы. Как предполагаем ее решить.<text:s text:c="11"/>6мин<text:line-break/><text:s text:c="8"/>1. Теоретические основы.<text:line-break/><text:s text:c="8"/>2. Реализация в OLPC (предположение).<text:line-break/>5. Результаты, выводы.<text:s text:c="10"/><text:line-break/><text:line-break/><text:line-break/>Short OLPC project description<text:line-break/><text:line-break/>OLPC Mesh. What is the problem?<text:line-break/>Network architecture defining<text:line-break/>Unit number influence on the amount of control traffic<text:line-break/>Network changes dynamics influence on the amount of control traffic<text:line-break/>Route length influence on the amount of control traffic<text:line-break/>Modern tendencies of Mesh Networks development<text:line-break/><text:line-break/>Quality of Service mgmt as the main goal<text:line-break/>Protocols of network architecture defining<text:line-break/>Proactive and On-Demand routing protocols<text:line-break/>Network diameter as route length optimality index<text:line-break/>Local optimization routing protocols<text:line-break/>Problems with QoS providing in local optimization protocols<text:line-break/>Global optimization routing protocols<text:line-break/>Problems with QoS providing in global optimization protocols<text:line-break/><text:line-break/>The Central idea of route quality<text:line-break/>User's demands on optimal route<text:line-break/>Acceptable approach to optimal route<text:line-break/>Providing one certain feature level<text:line-break/>Aim at providing all features at certain levels<text:line-break/>QoS cost dependance on user's demands<text:line-break/><text:line-break/>Special way of network controlling<text:line-break/>Certain level of control traffic with no depend on user's actions with network<text:line-break/>Difficulty of QoS providing in Mobile ad-hoc networks<text:line-break/>Difficulty of QoS providing in any structure networks<text:line-break/><text:line-break/>Project Activities and timeline<text:line-break/><text:s text:c="2"/>- Scientific activities and results<text:line-break/><text:s text:c="2"/>- Practical experien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fruct_3:mesh</dc:title>
  </office:meta>
</office:document-meta>
</file>