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fruct_3:osll"/><text:bookmark-start text:name="__RefHeading___open_source_linux_laboratory_at_leti_1"/><text:bookmark-start text:name="open_source_linux_laboratory_at_leti"/>Open Source Linux Laboratory at LETI<text:bookmark-end text:name="__RefHeading___open_source_linux_laboratory_at_leti_1"/><text:bookmark-end text:name="open_source_linux_laboratory_at_leti"/></text:h>
      <text:p text:style-name="Text_20_body">1. Intro</text:p>
      <text:list text:style-name="Numbering_20_1" text:continue-numbering="false">
        <text:list-item>
          <text:p text:style-name="Numbering_20_1_Content_First"> who are we</text:p>
        </text:list-item>
        <text:list-item>
          <text:p text:style-name="Numbering_20_1_Content"> where we live</text:p>
        </text:list-item>
        <text:list-item>
          <text:p text:style-name="Numbering_20_1_Content_Last"> why we together</text:p>
        </text:list-item>
      </text:list>
      <text:p text:style-name="Text_20_body">2.  OSLL Domains, (activities)</text:p>
      <text:list text:style-name="Numbering_20_1" text:continue-numbering="false">
        <text:list-item>
          <text:p text:style-name="Numbering_20_1_Content_First"> Nokia (maemo)</text:p>
        </text:list-item>
        <text:list-item>
          <text:p text:style-name="Numbering_20_1_Content"> SLIND</text:p>
        </text:list-item>
        <text:list-item>
          <text:p text:style-name="Numbering_20_1_Content_Last"> OLPC</text:p>
        </text:list-item>
      </text:list>
      <text:p text:style-name="Text_20_body">3. Maemo projects</text:p>
      <text:list text:style-name="Numbering_20_1" text:continue-numbering="false">
        <text:list-item>
          <text:p text:style-name="Numbering_20_1_Content_First"> Network configuration applet</text:p>
        </text:list-item>
        <text:list-item>
          <text:p text:style-name="Numbering_20_1_Content"> WebDav client</text:p>
        </text:list-item>
        <text:list-item>
          <text:p text:style-name="Numbering_20_1_Content_Last"> phoneME exercises</text:p>
        </text:list-item>
      </text:list>
      <text:p text:style-name="Text_20_body">4. SLIND projects</text:p>
      <text:list text:style-name="Numbering_20_1" text:continue-numbering="false">
        <text:list-item>
          <text:p text:style-name="Numbering_20_1_Content_First"> Slind-eclipse integration tools</text:p>
          <text:list text:style-name="Numbering_20_1">
            <text:list-item>
              <text:p text:style-name="Numbering_20_1_Content"> - package creator/configurator</text:p>
            </text:list-item>
            <text:list-item>
              <text:p text:style-name="Numbering_20_1_Content_Last"> - oprofile integration</text:p>
            </text:list-item>
          </text:list>
        </text:list-item>
      </text:list>
      <text:p text:style-name="Text_20_body">5. OLPC Activities</text:p>
      <text:list text:style-name="Numbering_20_1" text:continue-numbering="false">
        <text:list-item>
          <text:p text:style-name="Numbering_20_1_Content_First"> OLPC Projects</text:p>
          <text:list text:style-name="Numbering_20_1">
            <text:list-item>
              <text:p text:style-name="Numbering_20_1_Content"> - Mesh network improving</text:p>
            </text:list-item>
            <text:list-item>
              <text:p text:style-name="Numbering_20_1_Content"> - Mind manager (system thinking teacher)</text:p>
            </text:list-item>
            <text:list-item>
              <text:p text:style-name="Numbering_20_1_Content"> - OLPC games</text:p>
            </text:list-item>
            <text:list-item>
              <text:p text:style-name="Numbering_20_1_Content"> - Serverless distributed filesystem</text:p>
            </text:list-item>
          </text:list>
        </text:list-item>
        <text:list-item>
          <text:p text:style-name="Numbering_20_1_Content_Last"> OLPC introduction in Pskov at Jun</text:p>
        </text:list-item>
      </text:list>
      <text:p text:style-name="Text_20_body">6. Another projects</text:p>
      <text:list text:style-name="Numbering_20_1" text:continue-numbering="false">
        <text:list-item>
          <text:p text:style-name="LastListParagraph_Numbering_20_1_Content_First"> Vectorization in GCC</text:p>
        </text:list-item>
      </text:list>
      <text:p text:style-name="Text_20_body">7. OSLL Dre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3:osll</dc:title>
  </office:meta>
</office:document-meta>
</file>