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ents:fruct_3"/><text:bookmark-start text:name="__RefHeading___h_fruct_seminar_1"/><text:bookmark-start text:name="h_fruct_seminar"/>3h FRUCT seminar<text:bookmark-end text:name="__RefHeading___h_fruct_seminar_1"/><text:bookmark-end text:name="h_fruct_seminar"/></text:h>
      <text:p text:style-name="Text_20_body"><text:a xlink:type="simple" xlink:href="http:// fruct.org" text:style-name="Internet_20_link" text:visited-style-name="Visited_20_Internet_20_Link"> Информация о семинаре </text:a></text:p>
      <text:list text:style-name="List_20_1" text:continue-numbering="false">
        <text:list-item>
          <text:p text:style-name="List_20_1_Content_First"> <text:a xlink:type="simple" xlink:href="http://wiki.osll.ru/doku.php/events:fruct_3:osll" text:style-name="Internet_20_link" text:visited-style-name="Visited_20_Internet_20_Link"> Open Source Linux Laboratory at LETI </text:a>  </text:p>
        </text:list-item>
        <text:list-item>
          <text:p text:style-name="List_20_1_Content_Last"> <text:a xlink:type="simple" xlink:href="http://wiki.osll.ru/doku.php/events:fruct_3:mesh" text:style-name="Internet_20_link" text:visited-style-name="Visited_20_Internet_20_Link"> OLPC Mesh improving 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vents:fruct_3</dc:title>
  </office:meta>
</office:document-meta>
</file>