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uct_4:history"/><text:bookmark-start text:name="__RefHeading___fruct_1"/><text:bookmark-start text:name="fruct"/>FRUCT<text:bookmark-end text:name="__RefHeading___fruct_1"/><text:bookmark-end text:name="fruct"/></text:h>
      <text:h text:style-name="Heading_20_2" text:outline-level="2"><text:bookmark-start text:name="__RefHeading___презентация_наших_zigbee_и_mesh_проектов_2"/><text:bookmark-start text:name="презентация_наших_zigbee_и_mesh_проектов"/>Презентация наших ZigBee и Mesh проектов<text:bookmark-end text:name="__RefHeading___презентация_наших_zigbee_и_mesh_проектов_2"/><text:bookmark-end text:name="презентация_наших_zigbee_и_mesh_проектов"/></text:h>
      <text:p text:style-name="Text_20_body">Mesh всем очень интересен.</text:p>
      <text:p text:style-name="Text_20_body">Александр Саенко выяснял, на какой мы стадии написания протокола маршрутизации для mesh-сетей (сам он как раз занимается Mesh-сетями в Nokia) и что мы подразумеваем под mesh. Наша версия: mesh-сети - беспроводные самоорганизующиеся сети. Есть шанс получить стандарт через Тимофея Туренко.</text:p>
      <text:p text:style-name="Text_20_body">Лоренс Симпсон из Symbian агитировал заняться разработкой mesh сети в Symbian OS. Утверждал, что сможет достать любые необходимые для этого материалы по Symbian OS (сейчас они закрыты, но готовится лицензия, по которой сторонним разработчикам будет можно, а в планах Symbian готовится стать вообще открытым). Мы можем быть первыми, кто познакомится с Symbian OS до того, как ее откроют (понтово типа). Также Лоренс сказал, что если мы подумаем над этим полгода-год, то он даже рад будет, так как мы созреем, все обдумаем и т.п., но тогда можем быть уже не первыми.</text:p>
      <text:h text:style-name="Heading_20_2" text:outline-level="2"><text:bookmark-start text:name="__RefHeading___что_еще_было_на_фрукте_3"/><text:bookmark-start text:name="что_еще_было_на_фрукте"/>Что еще было на ФРУКТе<text:bookmark-end text:name="__RefHeading___что_еще_было_на_фрукте_3"/><text:bookmark-end text:name="что_еще_было_на_фрукте"/></text:h>
      <text:p text:style-name="Text_20_body">Было обсуждение, как помочь ФРУКТу. Было решено:</text:p>
      <text:list text:style-name="List_20_1" text:continue-numbering="false">
        <text:list-item>
          <text:p text:style-name="List_20_1_Content_First"> сайт ФРУКТа требует доработки, так как недостаточно ясно описывыет его цели и возможности;</text:p>
        </text:list-item>
        <text:list-item>
          <text:p text:style-name="List_20_1_Content_Last"> для более удобного и быстрого взаимодействия участников ФРУКТа будет создан форум, или вики, или блог.</text:p>
        </text:list-item>
      </text:list>
      <text:p text:style-name="Text_20_body">В связи с появлением на ФРУКТе новых средств коммуникации от нас будут ждать там большой активности.</text:p>
      <text:p text:style-name="Text_20_body">Также остались вопросы и для нашего с вами осмысления:</text:p>
      <text:list text:style-name="List_20_1" text:continue-numbering="false">
        <text:list-item>
          <text:p text:style-name="LastListParagraph_List_20_1_Content_First"> как привлечь людей во ФРУКТ в ЛЭТИ: нужно ли провести презентацию ФРУКТа, развесить внятные плакаты и т.п.</text:p>
        </text:list-item>
      </text:list>
      <text:h text:style-name="Heading_20_2" text:outline-level="2"><text:bookmark-start text:name="__RefHeading___что_такое_фрукт_и_зачем_он_нам_нужен_4"/><text:bookmark-start text:name="что_такое_фрукт_и_зачем_он_нам_нужен"/>Что такое ФРУКТ и зачем он нам нужен<text:bookmark-end text:name="__RefHeading___что_такое_фрукт_и_зачем_он_нам_нужен_4"/><text:bookmark-end text:name="что_такое_фрукт_и_зачем_он_нам_нужен"/></text:h>
      <text:p text:style-name="Text_20_body">ФРУКТ - это место представления идей. Можно представить свои идеи или почерпнуть чужие.</text:p>
      <text:p text:style-name="Text_20_body">Также можно получить помощь квалифицированных людей, если они заинтересуются идеей.</text:p>
      <text:p text:style-name="Text_20_body">Также можно увеличить команду, если не хватает своих сил, или закинуть идею, а там пусть ищутся люди, которые будут ее осуществля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4:history</dc:title>
  </office:meta>
</office:document-meta>
</file>