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uct_4:linux_zigbee"/><text:bookmark-start text:name="__RefHeading___стек_zigbee_для_linux_1"/><text:bookmark-start text:name="стек_zigbee_для_linux"/>Стек ZigBee для Linux<text:bookmark-end text:name="__RefHeading___стек_zigbee_для_linux_1"/><text:bookmark-end text:name="стек_zigbee_для_linux"/></text:h>
      <text:list text:style-name="Numbering_20_1" text:continue-numbering="false">
        <text:list-item>
          <text:p text:style-name="Numbering_20_1_Content_First"> введение</text:p>
        </text:list-item>
        <text:list-item>
          <text:p text:style-name="Numbering_20_1_Content"> что такое ZigBee;</text:p>
        </text:list-item>
        <text:list-item>
          <text:p text:style-name="Numbering_20_1_Content"> архитектура предлагаемого стека и драйвера; (структурная схема, можно восстановить из исходников) – понятно</text:p>
        </text:list-item>
        <text:list-item>
          <text:p text:style-name="Numbering_20_1_Content"> текущее состояние стека и драйвера; (картинка, например 1.1 из 1_053474r17ZB_TSC-ZigBee-Specification.pdf с отмеченными реализованными областями) – понятно</text:p>
        </text:list-item>
        <text:list-item>
          <text:p text:style-name="Numbering_20_1_Content"> области, в которых требуется доработка;</text:p>
        </text:list-item>
        <text:list-item>
          <text:p text:style-name="Numbering_20_1_Content"> план доработок; (наш план, 1:1) – понятно</text:p>
        </text:list-item>
        <text:list-item>
          <text:p text:style-name="Numbering_20_1_Content"> диссектор для wireshark; (что добавлено в драйвер и wireshark) – понятно</text:p>
        </text:list-item>
        <text:list-item>
          <text:p text:style-name="Numbering_20_1_Content"> независимые друг от друга уровни протокола; (какая независимость требуется; примеры стеков построенных из частей) – понятно частично</text:p>
        </text:list-item>
        <text:list-item>
          <text:p text:style-name="Numbering_20_1_Content"> интерфейс сокетов на уровне IEEE802.15.4 и Zigbee NWK; (отметить на большой картине недостающие интерфейсы) – понятно</text:p>
        </text:list-item>
        <text:list-item>
          <text:p text:style-name="Numbering_20_1_Content_Last"> ZigBee APL;</text:p>
        </text:list-item>
      </text:list>
      <text:h text:style-name="Heading_20_5" text:outline-level="5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daintree.net/resources/glossary.php" text:style-name="Internet_20_link" text:visited-style-name="Visited_20_Internet_20_Link">http://www.daintree.net/resources/glossary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4:linux_zigbee</dc:title>
  </office:meta>
</office:document-meta>
</file>