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uct_4:mesh"/><text:bookmark-start text:name="__RefHeading___mesh_сеть_между_nokia_n8xx_и_olpc_xo_1"/><text:bookmark-start text:name="mesh_сеть_между_nokia_n8xx_и_olpc_xo"/>Mesh сеть между Nokia N8XX и OLPC XO<text:bookmark-end text:name="__RefHeading___mesh_сеть_между_nokia_n8xx_и_olpc_xo_1"/><text:bookmark-end text:name="mesh_сеть_между_nokia_n8xx_и_olpc_x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кущее состояние презентации можно глянуть в cvs/projects/olpcmesh/doc/fruct4/n8xx_olpc_connectivity.odp</text:p>
          </table:table-cell>
        </table:table-row>
      </table:table>
      <text:list text:style-name="Numbering_20_1" text:continue-numbering="false">
        <text:list-item>
          <text:p text:style-name="Numbering_20_1_Content_First"> Introduction (Введение. Описать две основные части доклада: описание проблемы, проделаные шаги)</text:p>
        </text:list-item>
        <text:list-item>
          <text:p text:style-name="Numbering_20_1_Content"> OLPC XO Configuration (Описание железок, установленных в XO)</text:p>
        </text:list-item>
        <text:list-item>
          <text:p text:style-name="Numbering_20_1_Content"> mesh (Краткое описание что такое mesh)</text:p>
        </text:list-item>
        <text:list-item>
          <text:p text:style-name="Numbering_20_1_Content"> OLPC-wifi. OLPC-Mesh (Реализация Wifi в OLPC. Возможность работы XO  в “гетерогенных” mesh сетях. Ссылка на мнение какого-то мужика, страница с описанием отличий их драйвера от последнего стандарта)</text:p>
        </text:list-item>
        <text:list-item>
          <text:p text:style-name="Numbering_20_1_Content"> libertas (Что такое. Когда и где появился.)</text:p>
        </text:list-item>
        <text:list-item>
          <text:p text:style-name="Numbering_20_1_Content"> XO kernel. Current and lastest (описание текущего ядра XO и нового 2.6.27)</text:p>
        </text:list-item>
        <text:list-item>
          <text:p text:style-name="Numbering_20_1_Content"> Nokia N810 kernel. Current and lastest (описание текущего ядра N810 и нового 2.6.27)</text:p>
        </text:list-item>
        <text:list-item>
          <text:p text:style-name="Numbering_20_1_Content"> Plan (краткое описание плана)</text:p>
        </text:list-item>
        <text:list-item>
          <text:p text:style-name="Numbering_20_1_Content"> Proof of concept (Проверить идею ???)</text:p>
        </text:list-item>
        <text:list-item>
          <text:p text:style-name="Numbering_20_1_Content"> 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 Try other adapter's drivers (Описание попытки пропатчить драйвера для других адаптеров, чтобы те начали взаимодейстовать через mesh)</text:p>
        </text:list-item>
        <text:list-item>
          <text:p text:style-name="Numbering_20_1_Content"> Patch stlc45xx-driver for N810 (поставить на нокию последнее ядро и драйвер. Оценить способность взаимодействовать)</text:p>
        </text:list-item>
        <text:list-item>
          <text:p text:style-name="Numbering_20_1_Content"> Interaction N810 and XO via mesh (Проверить взаимодействие ХО и N810) </text:p>
        </text:list-item>
        <text:list-item>
          <text:p text:style-name="Numbering_20_1_Content"> Complete XO libertas (доделать драйвер libertas, чтобы тот мог начать взаимодействовать с N810)</text:p>
        </text:list-item>
        <text:list-item>
          <text:p text:style-name="Numbering_20_1_Content_Last"> Problems (подведение итогов. Резюме проблем, с которыми мы столкнулись)</text:p>
        </text:list-item>
      </text:list>
      <text:h text:style-name="Heading_20_5" text:outline-level="5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://wiki.laptop.org/go/Libertas_Thinfirmware_HOWTO" text:style-name="Internet_20_link" text:visited-style-name="Visited_20_Internet_20_Link">http://wiki.laptop.org/go/Libertas_Thinfirmware_HOWTO</text:a></text:p>
        </text:list-item>
        <text:list-item>
          <text:p text:style-name="List_20_1_Content"> <text:a xlink:type="simple" xlink:href="http://wiki.laptop.org/go/Path_Discovery_Mechanism:Differences_from_80211s" text:style-name="Internet_20_link" text:visited-style-name="Visited_20_Internet_20_Link"> Различие реализации 802.11s и OLPC Mesh</text:a></text:p>
        </text:list-item>
        <text:list-item>
          <text:p text:style-name="List_20_1_Content_Last"> <text:a xlink:type="simple" xlink:href="http://wiki.laptop.org/go/Mesh_Network_Details" text:style-name="Internet_20_link" text:visited-style-name="Visited_20_Internet_20_Link">http://wiki.laptop.org/go/Mesh_Network_Deta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4:mesh</dc:title>
  </office:meta>
</office:document-meta>
</file>