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uct_4"/><text:bookmark-start text:name="__RefHeading___fruct_4th_seminar_1"/><text:bookmark-start text:name="fruct_4th_seminar"/>FRUCT 4th seminar<text:bookmark-end text:name="__RefHeading___fruct_4th_seminar_1"/><text:bookmark-end text:name="fruct_4th_seminar"/></text:h>
      <text:list text:style-name="List_20_1" text:continue-numbering="false">
        <text:list-item>
          <text:p text:style-name="List_20_1_Content_First"> <text:a xlink:type="simple" xlink:href="http://wiki.osll.ru/doku.php/events:fruct_4:mesh" text:style-name="Internet_20_link" text:visited-style-name="Visited_20_Internet_20_Link"> Mesh сеть между Nokia N8XX и OLPC XO</text:a></text:p>
        </text:list-item>
        <text:list-item>
          <text:p text:style-name="List_20_1_Content_Last"> <text:a xlink:type="simple" xlink:href="http://wiki.osll.ru/doku.php/events:fruct_4:linux_zigbee" text:style-name="Internet_20_link" text:visited-style-name="Visited_20_Internet_20_Link"> Стек ZigBee для Linux </text:a></text:p>
        </text:list-item>
      </text:list>
      <text:p text:style-name="Text_20_body"><text:a xlink:type="simple" xlink:href="http://wiki.osll.ru/doku.php/events:fruct_4:history" text:style-name="Internet_20_link" text:visited-style-name="Visited_20_Internet_20_Link"> Как это было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4</dc:title>
  </office:meta>
</office:document-meta>
</file>