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eeting:13_05_2009"/><text:bookmark-start text:name="__RefHeading___brain_storm_in_skype_13.05_1"/><text:bookmark-start text:name="brain_storm_in_skype_13.05"/>Brain Storm in Skype 13.05<text:bookmark-end text:name="__RefHeading___brain_storm_in_skype_13.05_1"/><text:bookmark-end text:name="brain_storm_in_skype_13.05"/></text:h>
      <text:p text:style-name="Text_20_body">[Wed May 13 2009 22:52:27] * Zubarev Paul изменил тему чата на “Energy &amp; Power Managment challenge”
[Wed May 13 2009 22:52:39] * Zubarev Paul изменил тему чата на “Energy &amp; Power Managment challenge brain storm (:”
[Wed May 13 2009 22:52:58] Renat Vasilyev: que?
[Wed May 13 2009 22:53:14] Zubarev Paul: сейчас все объясню
[Wed May 13 2009 22:53:19] … ждем Юру и Женю
[Wed May 13 2009 22:53:25] … Юра качает Скайп
[Wed May 13 2009 22:55:45] … в общем ладно. семеро одного не ждут…
[Wed May 13 2009 22:56:44] … помогите придумать мега супер ИДЕЮ относительно темы сверху, которую в последствии можно запрограммировать.
[Wed May 13 2009 22:57:11] … исходные данные для соревнования идей можно глянуть тут:<text:a xlink:type="simple" xlink:href="http://www.fruct.org/images/contentmedia/s5_FRUCT_EPM_20090429.pdf" text:style-name="Internet_20_link" text:visited-style-name="Visited_20_Internet_20_Link">http://www.fruct.org/images/contentmedia/s5_FRUCT_EPM_20090429.pdf</text:a>
[Wed May 13 2009 22:58:14] … ИДЕЮ надо просто придумать. написать, оформить и прочую фигню я сделаю
[Wed May 13 2009 22:59:29] … собственно это и была цель всех собрать в кучку и дружно подумать
[Wed May 13 2009 23:00:32] ganqqwerty: тута
[Wed May 13 2009 23:00:49] Zubarev Paul: Юра, ты историю видишь?
[Wed May 13 2009 23:01:04] ganqqwerty: ага
[Wed May 13 2009 23:01:13] Zubarev Paul: ну собственно welcome
[Wed May 13 2009 23:01:22] ganqqwerty: там какое-то бормотание. Ты давно не спал?
[Wed May 13 2009 23:01:34] … ((:
[Wed May 13 2009 23:01:51] Zubarev Paul: cходи изучи pdf-ку
[Wed May 13 2009 23:02:12] … мы генерируем идеи на тему этого самого challenge
[Wed May 13 2009 23:02:21] … тема вверху указана
[Wed May 13 2009 23:05:33] ganqqwerty: тотально не понимаю тему
[Wed May 13 2009 23:05:45] … какой-такой менеджмент?
[Wed May 13 2009 23:05:56] Zubarev Paul: экология
[Wed May 13 2009 23:06:09] jeck_landin: они хотят идей на тему энергосбережения
[Wed May 13 2009 23:06:22] Zubarev Paul: есть еще одна штука в тему: <text:a xlink:type="simple" xlink:href="http://www.fruct.org/images/contentmedia/s5_Green_Research_290409.pdf" text:style-name="Internet_20_link" text:visited-style-name="Visited_20_Internet_20_Link">http://www.fruct.org/images/contentmedia/s5_Green_Research_290409.pdf</text:a>
[Wed May 13 2009 23:06:24] … не только
[Wed May 13 2009 23:06:24] Renat Vasilyev: типа тебе даны параметры телефона, а ты должен рещить, что тебе выключить?
[Wed May 13 2009 23:06:52] Zubarev Paul: например телефон сам решает что выклчить на основании чего-нибудь, например, того как ты его используешь
[Wed May 13 2009 23:06:58] … или когда тебе обычно звонят\
[Wed May 13 2009 23:07:28] ganqqwerty: вот кака
[Wed May 13 2009 23:07:36] … *како
[Wed May 13 2009 23:07:51] Zubarev Paul: ну не OLPC или онтологии
[Wed May 13 2009 23:08:05] … (:
[Wed May 13 2009 23:08:50] ganqqwerty: вообще от чего это энергопотребление идет?
[Wed May 13 2009 23:09:25] Zubarev Paul: на самом деле там можно не ограничиваться телефонами, там можно добавлять в них всякие датчики и прочее… т.е. в первой pdf есть раздел, где можно придумывать девайсы и как следствие к ним софтинки
[Wed May 13 2009 23:09:37] … в смысле от чего?
[Wed May 13 2009 23:10:32] Renat Vasilyev: я что-то не придумаю чего-нить кроме «отключай неиспользуемое» :)
[Wed May 13 2009 23:10:42] jeck_landin: я бы вообще присобачил к телефонам херни как в фонаре фарадея - потрясаешь телефоном - он и заряжается
[Wed May 13 2009 23:11:22] Zubarev Paul: <text:a xlink:type="simple" xlink:href="http://greenword.ru/2008/11/handgrip.html" text:style-name="Internet_20_link" text:visited-style-name="Visited_20_Internet_20_Link">http://greenword.ru/2008/11/handgrip.html</text:a>
[Wed May 13 2009 23:11:25] ganqqwerty: ага, еще он может абсорбировать тепло тела.
[Wed May 13 2009 23:11:39] … урина, опять же.
[Wed May 13 2009 23:11:41] … тьфу
[Wed May 13 2009 23:11:44] Vera Kononova: /jcmvbkbc/ мне это напомнило powertop, который я на днях рекламировал
[Wed May 13 2009 23:11:45] … (:
[Wed May 13 2009 23:12:10] Zubarev Paul: осьмилиса я тоже добавил (:
[Wed May 13 2009 23:12:20] Vera Kononova: можно сделать срез – какое приложение сколько потребляет
[Wed May 13 2009 23:12:28] Renat Vasilyev: и убивать их!
[Wed May 13 2009 23:12:36] … или нет, понижать приоритет
[Wed May 13 2009 23:12:50] ganqqwerty: меня бесят эти карандашик, они создают видимость работы
[Wed May 13 2009 23:12:52] Vera Kononova: и какая железка
[Wed May 13 2009 23:13:04] Zubarev Paul: так какая разница, оно хотело выполнить 100 инструкций
[Wed May 13 2009 23:13:10] … понижай не понижай оно их выполнит
[Wed May 13 2009 23:13:21] Vera Kononova: по-хорошему бы многоканальный амперметр/вольтметр
[Wed May 13 2009 23:13:32] Renat Vasilyev: ориентироваться на real-time
[Wed May 13 2009 23:13:37] Vera Kononova: присоединить ко всем основным потребителям
[Wed May 13 2009 23:13:53] Zubarev Paul: Вера, ты молодец! (: глобально мыслишь
[Wed May 13 2009 23:14:07] Vera Kononova: \jcmvbkbc\
[Wed May 13 2009 23:14:17] Zubarev Paul: да я понял ужо (:
[Wed May 13 2009 23:14:19] Vera Kononova: Вера стала jcmvbkbc на время
[Wed May 13 2009 23:14:37] Zubarev Paul: двуликий янус??
[Wed May 13 2009 23:14:45] ganqqwerty: ушел
[Wed May 13 2009 23:15:14] Renat Vasilyev: даешь оледы! и епапер!
[Wed May 13 2009 23:15:30] Zubarev Paul: это что такое?
[Wed May 13 2009 23:15:32] … я не знаю
[Wed May 13 2009 23:15:47] Renat Vasilyev: или еинки
[Wed May 13 2009 23:15:56] … я могу путать ж)
[Wed May 13 2009 23:16:43] … еинк частный случай епапера
[Wed May 13 2009 23:16:59] … ибо экраны жрут
[Wed May 13 2009 23:19:33] Zubarev Paul: Макс, ты кстати же был на этом докладе про EPM
[Wed May 13 2009 23:19:37] Vera Kononova: ну, короче, моя идея – по части presentation:
[Wed May 13 2009 23:20:07] … был, был
[Wed May 13 2009 23:20:10] … я помню
[Wed May 13 2009 23:20:31] … вместо батарейки сделать топ потребителей энергии
[Wed May 13 2009 23:21:38] … ну или вот еще:
[Wed May 13 2009 23:21:48] … там был разговор про профили
[Wed May 13 2009 23:21:55] … но обычно хочется другого:
[Wed May 13 2009 23:22:53] … если ожидаешь, что девайс может сдохнуть, а надо чтобы он точно проработал Н часов, нужно сделать такой профиль, который подгадывал бы, чтобы батарейки хватило именно на эти Н часов
[Wed May 13 2009 23:23:10] … т.е. не “дома”/“на работе”/“на даче”
[Wed May 13 2009 23:23:31] Zubarev Paul: а как он это может сделать?
[Wed May 13 2009 23:23:40] Vera Kononova: а “5 часов вот с этими приложениями”
[Wed May 13 2009 23:23:49] … это другой вопрос – как
[Wed May 13 2009 23:24:07] … а батарейка бы просто показывала, что всё идет по плану
[Wed May 13 2009 23:24:41] … или говорила “ты заказывал 5 часов, а судя по всему, хватит на 3, так что выключись сейчас, пока не поздно”
[Wed May 13 2009 23:24:52] Zubarev Paul: ок. идея принимается.
[Wed May 13 2009 23:25:08] jeck_landin: срок работы батарейки сильно зависит от температуры
[Wed May 13 2009 23:25:10] Vera Kononova: ну или сама предлагала, что можно поотключать из софта/железа
[Wed May 13 2009 23:25:11] Zubarev Paul: кстати никто не против копирования лога на вики kkv.spb.su?
[Wed May 13 2009 23:25:35] Vera Kononova: я – нет
[Wed May 13 2009 23:25:36] … (:
[Wed May 13 2009 23:25:43] Zubarev Paul: кстати я думаю встроить датчик температуры в телефон это вообще фигня (: учитывая аксилерометр и компас
[Wed May 13 2009 23:26:07] Renat Vasilyev: что-то такое же вроде было где-то
[Wed May 13 2009 23:27:42] jeck_landin: в Nokia 5140 есть термометр)
[Wed May 13 2009 23:27:53] Zubarev Paul: ну тем более
[Wed May 13 2009 23:32:18] … NEP External APIs: <text:a xlink:type="simple" xlink:href="http://www.forum.nokia.com/info/sw.nokia.com/id/c4cff750-a043-4edb-9fa4-af0993733a19/Nokia_Energy_Profiler_External_APIs.html" text:style-name="Internet_20_link" text:visited-style-name="Visited_20_Internet_20_Link">http://www.forum.nokia.com/info/sw.nokia.com/id/c4cff750-a043-4edb-9fa4-af0993733a19/Nokia_Energy_Profiler_External_APIs.html</text:a>
[Wed May 13 2009 23:32:34] … штука из презентации
[Wed May 13 2009 23:33:55] … у кого нет регистрации – могу прислать, если интересно
[Wed May 13 2009 23:38:27] Vera Kononova: по части реализации: в случае, если бы там был линукс (: можно было бы управлять энергопотреблением приложений написав свой PM governor
[Wed May 13 2009 23:38:40] Zubarev Paul: кого?
[Wed May 13 2009 23:39:12] Vera Kononova: ну хз как это по-русски
[Wed May 13 2009 23:39:16] … (:
[Wed May 13 2009 23:40:06] … штука которая управляет частотой/состоянием питания процессора
[Wed May 13 2009 23:40:15] Zubarev Paul: ааа
[Wed May 13 2009 23:40:29] … там же все равно все через ACPI
[Wed May 13 2009 23:41:25] Vera Kononova: ну, ацпи – это х86, нет?
[Wed May 13 2009 23:42:03] Zubarev Paul: мне думалось что нет
[Wed May 13 2009 23:42:10] … хотя я точно не проверял
[Wed May 13 2009 23:42:13] Vera Kononova: короче, где взять sdk для s60 ? (:
[Wed May 13 2009 23:42:19] Zubarev Paul: ((:
[Wed May 13 2009 23:42:26] Vera Kononova: чтобы посмотреть, что они дают наружу
[Wed May 13 2009 23:42:44] Zubarev Paul: не понял вопрос про “наружу”
[Wed May 13 2009 23:43:17] Vera Kononova: ну, пользователю сдк
[Wed May 13 2009 23:44:34] Zubarev Paul: где взять не знаю
[Wed May 13 2009 23:44:43] … на symbian.com там все тухло
[Wed May 13 2009 23:45:31] … может быть это <text:a xlink:type="simple" xlink:href="http://www.forum.nokia.com/Resources_and_Information/Tools/IDEs/Carbide.c++/" text:style-name="Internet_20_link" text:visited-style-name="Visited_20_Internet_20_Link">http://www.forum.nokia.com/Resources_and_Information/Tools/IDEs/Carbide.c++/</text:a> но не уверен
[Wed May 13 2009 23:46:04] Vera Kononova: ну, я короче понял. у меня пока больше идей нет
[Wed May 13 2009 23:46:21] Zubarev Paul: спасибо
[Wed May 13 2009 23:46:22] Vera Kononova: загляну в сдк может быть завтра…
[Wed May 13 2009 23:46:31] Zubarev Paul: твои идеи полезны
[Wed May 13 2009 23:46:58] Vera Kononova: ага, как полезут – только держись
[Wed May 13 2009 23:47:39] Zubarev Paul: я готов держаться, главное чтобы они лезли
[Wed May 13 2009 23:48:50] Vera Kononova: 2: мы ведь не ограничены мобильными девайсами?
[Wed May 13 2009 23:49:28] Zubarev Paul: наша цель на сегодня вечер сгенерировать идеи, их как-то худо бедно описать на русском
[Wed May 13 2009 23:49:48] … ккв завтра будет их думать/смотреть и может быть уточнять что-то у финов
[Wed May 13 2009 23:50:01] … я думаю что не ограничены
[Wed May 13 2009 23:55:23] Vera Kononova: 2: умные светофоры
[Wed May 13 2009 23:55:24] … ы
[Wed May 13 2009 23:55:47] Zubarev Paul: годиться
[Wed May 13 2009 23:55:50] … тоже клево
[Wed May 13 2009 23:56:01] … там можно в принципе и девайсы припохать
[Wed May 13 2009 23:56:05] … если хотеть
[Wed May 13 2009 23:56:30] … кстати это похоже на то, что во второй презентации
[Wed May 13 2009 23:56:52] Renat Vasilyev: ага, просчет зеленой волны
[Wed May 13 2009 23:58:07] Zubarev Paul: даже не столько волны, сколько вычисление как их лучше включить чтобы минимизировать выбром СО2 на основании информации кто куда движется и где сейчас находится!
[Wed May 13 2009 23:58:39] … часть в телефоне, часть в светофоре, а часть большой кластер чтобы это считать!
[Wed May 13 2009 23:58:44] … ((:
[Wed May 13 2009 23:59:01] Vera Kononova: а пешеходов считать по телефонам :)
[Wed May 13 2009 23:59:29] Zubarev Paul: и автомобилистов по ним считать. просто у пешехода выброс СО2 меньше
[Wed May 13 2009 23:59:43] Renat Vasilyev: 802,11p ?
[Wed May 13 2009 23:59:56] Zubarev Paul: это что такое?
[00:00:08] Renat Vasilyev: межавтомобильная сеть
[00:00:20] … там primary безопасность
[00:00:40] … но это тоже актульно
[00:01:05] Zubarev Paul: а к экологии это как относится?
[00:01:22] Renat Vasilyev: это отностися к светофорам
[00:01:47] Vera Kononova: какая может быть безопасность в 802.11?
[00:02:00] Zubarev Paul: ну как сделать сеть между светофорами это уже реализация (:
[00:02:08] Renat Vasilyev: не безопасность данных а безопастность ДД
[00:05:59] Zubarev Paul: в общем ладно. я наверное это перенесу теперь в вики… и постараюсь подвести из этого краткий итог из двух идей
[00:06:12] … спасибо Максу он тру-генератор
[00:06:30] Vera Kononova: это Вера
[00:06:32] … это я!
[00:06:43] Zubarev Paul: тьфу
[00:06:45] … обознался
[00:06:47] … Вере спасибо
[00:06:50] Vera Kononova: :ь
[00:06:56] Zubarev Paul: (F)
[00:07:09] Vera Kononova: (danc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meeting:13_05_2009</dc:title>
  </office:meta>
</office:document-meta>
</file>