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pera_widgets"/>Opera Widgets – это маленькие веб-приложения, которые можно запустить как на ПК/Mac, так и на мобильном телефоне. Opera бросает вызов смелым разработчикам, способным создать виджеты или Х-виджеты, которые будут работать как на ПК/Mac, так и на мобильных телефонах. <text:line-break/></text:p>
      <text:list text:style-name="List_20_1" text:continue-numbering="false">
        <text:list-item>
          <text:p text:style-name="LastListParagraph_List_20_1_Content_First">Оригинал объявления: <text:line-break/></text:p>
        </text:list-item>
      </text:list>
      <text:p text:style-name="Text_20_body"><text:a xlink:type="simple" xlink:href="http://habrahabr.ru/blogs/opera/43167/" text:style-name="Internet_20_link" text:visited-style-name="Visited_20_Internet_20_Link"> по-русски </text:a> <text:line-break/>
<text:a xlink:type="simple" xlink:href="http://my.opera.com/widgets/blog/" text:style-name="Internet_20_link" text:visited-style-name="Visited_20_Internet_20_Link"> по-английски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opera_widgets</dc:title>
  </office:meta>
</office:document-meta>
</file>