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d0a4621881cf07224f1eecff1e20006b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vents:widsets:ideas:15shki"/><text:bookmark-start text:name="__RefHeading___shki_1"/><text:bookmark-start text:name="shki"/>15shki<text:bookmark-end text:name="__RefHeading___shki_1"/><text:bookmark-end text:name="shki"/></text:h>
      <text:p text:style-name="Text_20_body">Многим знакомая игра “Пятнашки”</text:p>
      <text:h text:style-name="Heading_20_4" text:outline-level="4"><text:bookmark-start text:name="__RefHeading___описание_2"/><text:bookmark-start text:name="описание"/>Описание<text:bookmark-end text:name="__RefHeading___описание_2"/><text:bookmark-end text:name="описание"/></text:h>
      <text:p text:style-name="Text_20_body">Игра “Пятнашки”: поле 4х4, 15 полей из 16-ти которого заняты цифрами. Надо расставить цифры в правильном порядке.
Перемещение цифр осуществляется вращением и встряхиванием телефона <draw:frame draw:style-name="media" draw:name="0" text:anchor-type="as-char" draw:z-index="0" svg:width="" svg:rel-width="100%" svg:height="0cm"><draw:image xlink:href="Pictures/d0a4621881cf07224f1eecff1e20006b.svg" xlink:type="simple" xlink:show="embed" xlink:actuate="onLoad"/></draw:frame>. Используется акселерометр.</text:p>
      <text:h text:style-name="Heading_20_4" text:outline-level="4"><text:bookmark-start text:name="__RefHeading___целевая_аудитория_3"/><text:bookmark-start text:name="целевая_аудитория"/>Целевая аудитория<text:bookmark-end text:name="__RefHeading___целевая_аудитория_3"/><text:bookmark-end text:name="целевая_аудитория"/></text:h>
      <text:p text:style-name="Text_20_body">Все, кто хочет поиграть или привлечь в себе внимание весьма странным использованием телефона.</text:p>
      <text:h text:style-name="Heading_20_4" text:outline-level="4"><text:bookmark-start text:name="__RefHeading___почему_это_будет_работать_4"/><text:bookmark-start text:name="почему_это_будет_работать"/>Почему это будет работать<text:bookmark-end text:name="__RefHeading___почему_это_будет_работать_4"/><text:bookmark-end text:name="почему_это_будет_работать"/></text:h>
      <text:p text:style-name="Text_20_body">Иногда хочется расслабиться и поиграть в телефон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vents:widsets:ideas:15shki</dc:title>
  </office:meta>
</office:document-meta>
</file>