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0a4621881cf07224f1eecff1e2000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15shki"/><text:bookmark-start text:name="__RefHeading___shki_1"/><text:bookmark-start text:name="shki"/>15shki<text:bookmark-end text:name="__RefHeading___shki_1"/><text:bookmark-end text:name="shki"/></text:h>
      <text:p text:style-name="Text_20_body">Многим знакомая игра “Пятнашки”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Игра “Пятнашки”: поле 4х4, 15 полей из 16 которого заняты цифрами. Надо расставить цифры в правильном порядке.
Перемещение цифр осуществляется вращением и встряхиванием телефона <draw:frame draw:style-name="media" draw:name="0" text:anchor-type="as-char" draw:z-index="0" svg:width="" svg:rel-width="100%" svg:height="0cm"><draw:image xlink:href="Pictures/d0a4621881cf07224f1eecff1e20006b.svg" xlink:type="simple" xlink:show="embed" xlink:actuate="onLoad"/></draw:frame>. Используется акселерометр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, кто хочет поиграть или привлечь в себе внимание весьма странным использованием телефона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Иногда хочется расслабиться и поиграть в телефо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15shki</dc:title>
  </office:meta>
</office:document-meta>
</file>