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armagetron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Preformatted_20_Text">Армагетрон<text:s text:c="2"/>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Preformatted_20_Text">Клон стандартной КДЕ-шной игры KTron - 2х-мерные гонки на светоциклах. 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Preformatted_20_Text">Довольно увлекательная игра, в которую может играть любое количество челов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armagetron</dc:title>
  </office:meta>
</office:document-meta>
</file>