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arcode"/><text:bookmark-start text:name="__RefHeading___barcodeinfo_1"/><text:bookmark-start text:name="barcodeinfo"/>BarCodeInfo<text:bookmark-end text:name="__RefHeading___barcodeinfo_1"/><text:bookmark-end text:name="barcodeinfo"/></text:h>
      <text:p text:style-name="Text_20_body">Справочник по штрих-кодам, BarCodeInfo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о введенным данным определить страну изготовителя продукта.
Так же справочник будет содержать информацию о пищевых добавках и расшифровку значков на этикетках одежды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читающие состав продуктов и этикетки в магазине. 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Доверяй, но проверяй! Кто знает, что сейчас правда на этикетках, а что лож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arcode</dc:title>
  </office:meta>
</office:document-meta>
</file>