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vents:widsets:ideas:barcode"/><text:bookmark-start text:name="__RefHeading___barcodeinfo_1"/><text:bookmark-start text:name="barcodeinfo"/>BarCodeInfo<text:bookmark-end text:name="__RefHeading___barcodeinfo_1"/><text:bookmark-end text:name="barcodeinfo"/></text:h>
      <text:p text:style-name="Text_20_body">Справочник по штрих-кодам, BarCodeInfo   </text:p>
      <text:h text:style-name="Heading_20_4" text:outline-level="4"><text:bookmark-start text:name="__RefHeading___описание_2"/><text:bookmark-start text:name="описание"/>Описание<text:bookmark-end text:name="__RefHeading___описание_2"/><text:bookmark-end text:name="описание"/></text:h>
      <text:p text:style-name="Text_20_body">По введенным данным определить страну изготовителя продукта. (Какие-то еще параметры - нужно только разбираться что еще показывает штрих-код)</text:p>
      <text:h text:style-name="Heading_20_4" text:outline-level="4"><text:bookmark-start text:name="__RefHeading___целевая_аудитория_3"/><text:bookmark-start text:name="целевая_аудитория"/>Целевая аудитория<text:bookmark-end text:name="__RefHeading___целевая_аудитория_3"/><text:bookmark-end text:name="целевая_аудитория"/></text:h>
      <text:p text:style-name="Text_20_body">Люди, читающие этикетки в магазине. </text:p>
      <text:h text:style-name="Heading_20_4" text:outline-level="4"><text:bookmark-start text:name="__RefHeading___почему_это_будет_работать_4"/><text:bookmark-start text:name="почему_это_будет_работать"/>Почему это будет работать<text:bookmark-end text:name="__RefHeading___почему_это_будет_работать_4"/><text:bookmark-end text:name="почему_это_будет_работать"/></text:h>
      <text:p text:style-name="Text_20_body">Доверяй, но проверяй! Кто знает, что сейчас правда на этикетках, а что ложь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vents:widsets:ideas:barcode</dc:title>
  </office:meta>
</office:document-meta>
</file>