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dfriend"/><text:bookmark-start text:name="__RefHeading___bridget_jones_s_friend_1"/><text:bookmark-start text:name="bridget_jones_s_friend"/>Bridget Jones's Friend<text:bookmark-end text:name="__RefHeading___bridget_jones_s_friend_1"/><text:bookmark-end text:name="bridget_jones_s_friend"/></text:h>
      <text:p text:style-name="Text_20_body">Друг Бриджит Джонс, Bridget Jones's Friend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рограмма предназначена для регистрации того сколько калорий кто-то съел. Есть справочники (пополняемые) о каллорийности продуктов,
бюджет калоррий, программа похудения, “награды” за соблюдение диеты, каллорийно-физиконагрузочный калькулятор помогающий определить
количество приседаний за вон ту булочку с павидлом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Женщины, думающие, что диета помогает сбросить вес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потому что люди хотят быть красивы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dfriend</dc:title>
  </office:meta>
</office:document-meta>
</file>