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biorhytm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Биоритмы, Biorhytms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аказывает гороскоп на нужный день. Или твой уровень жизнерадостности, физ. силы и интеллекта и пр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1. Те, кому просто интересно.
2. Те, кто сильно в это верят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Preformatted_20_Text">Потому что хочется знать будущее! Такую штуку достаточно часто встраивали в мобильники, а сейчас засовывают даже в телевизоры - вещь, возможно, востребованния.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Ориентация на имбициллов прослеживается явств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biorhytm</dc:title>
  </office:meta>
</office:document-meta>
</file>