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bookshelf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Книжная полка, Book Shelf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рограмма для чтения электронных книг возможно в разных форматах. Книги можно классифицировать по авторам,
жанрам, языкам; вести дневник – когда какую книгу ты читал, с какой скоростью, какие страницы. А главное - 
можно делать закладки, писать “комменраии на полях”, размечать их тегами, потом использовать эту информацию
для поиска мыслей, идей, печатать и пр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Все кто читает книги с мобильных устройств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Потому что многим не хватает возможности “почирикать” на полях карандашом, положить закладку, потом ее найти,
писать рядом мысли…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сам такое хоч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bookshelf</dc:title>
  </office:meta>
</office:document-meta>
</file>