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bubbles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Симулятор пузырьков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Все любят хлопать пузырьки на упаковках. К сожалению они всегда быстро кончаются. 
Программа должна устранить это неприятное свойство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Все кто много нервничает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Программы с ярко выраженой бесполезностью всегда привлекают повышенное внимани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bubbles</dc:title>
  </office:meta>
</office:document-meta>
</file>