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cards"/><text:bookmark-start text:name="__RefHeading___карточки-запоминалки_learningcards_1"/><text:bookmark-start text:name="карточки-запоминалки_learningcards"/>Карточки-запоминалки LearningCards<text:bookmark-end text:name="__RefHeading___карточки-запоминалки_learningcards_1"/><text:bookmark-end text:name="карточки-запоминалки_learningcards"/></text:h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 Электронный аналог карманных тематических карточек, применяемых для
частого повторения, например, иностранных слов, определений, фактов и
др. Загрузка пользовательских словарей, повторение в процессе показа
забытых карт, навигация по нескольким предметным областям, приятный
глазу внешний вид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Наш брат-студент, да и любой, кто имеет волю в метро не играть на
телефоне, а полезным делом заниматься.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Самый простой и ненавязчивый способ зубрёжки, проверенный временем.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Text_20_body">Самому такое надо. Особенно для запоминания иероглифов о_О (не уверен,
что это реализуемо на мобильной платформ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cards</dc:title>
  </office:meta>
</office:document-meta>
</file>