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cards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Карточки-запоминалки LearningCards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Электронный аналог карманных тематических карточек, применяемых для
частого повторения, например, иностранных слов, определений, фактов и
др. Загрузка пользовательских словарей, повторение в процессе показа
забытых карт, навигация по нескольким предметным областям, приятный
глазу внешний вид.</text:p>
      <text:h text:style-name="Heading_20_4" text:outline-level="4"><text:bookmark-start text:name="__RefHeading___целевая_аудитория_3"/><text:bookmark-start text:name="целевая_аудитория"/>Целевая аудитория<text:bookmark-end text:name="__RefHeading___целевая_аудитория_3"/><text:bookmark-end text:name="целевая_аудитория"/></text:h>
      <text:p text:style-name="Text_20_body">Наш брат-студент, да и любой, кто имеет волю в метро не играть на
телефоне, а полезным делом заниматься.</text:p>
      <text:h text:style-name="Heading_20_4" text:outline-level="4"><text:bookmark-start text:name="__RefHeading___почему_это_будет_работать_4"/><text:bookmark-start text:name="почему_это_будет_работать"/>Почему это будет работать<text:bookmark-end text:name="__RefHeading___почему_это_будет_работать_4"/><text:bookmark-end text:name="почему_это_будет_работать"/></text:h>
      <text:p text:style-name="Text_20_body">Самый простой и ненавязчивый способ зубрёжки, проверенный временем.</text:p>
      <text:h text:style-name="Heading_20_4" text:outline-level="4"><text:bookmark-start text:name="__RefHeading___доп._комментарий_5"/><text:bookmark-start text:name="доп._комментарий"/>Доп. комментарий<text:bookmark-end text:name="__RefHeading___доп._комментарий_5"/><text:bookmark-end text:name="доп._комментарий"/></text:h>
      <text:p text:style-name="Text_20_body">Самому такое надо. Особенно для запоминания иероглифов о_О (не уверен,
что это реализуемо на мобильной платформ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cards</dc:title>
  </office:meta>
</office:document-meta>
</file>