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championship_table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 Таблица чемпионата, Championship table 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Пользователь либо сам заносит результаты какого-нибудь чемпионата, либо эти результаты скачиваются откуда-то.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Спортивные болельщики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Смотрим хором на Петрунина и плакат который весит у нас в проходе в 207 комнате ;)</text:p>
      <text:h text:style-name="Heading_20_4" text:outline-level="4"><text:bookmark-start text:name="__RefHeading___доп._комментарий_5"/><text:bookmark-start text:name="доп._комментарий"/>Доп. комментарий<text:bookmark-end text:name="__RefHeading___доп._комментарий_5"/><text:bookmark-end text:name="доп._комментарий"/></text:h>
      <text:p text:style-name="Text_20_body">Самому заносить может быть лениво, а вот как получать автоматически откуда-нибудь не понятно, потому что надо определить это откуда и способ получения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championship_table</dc:title>
  </office:meta>
</office:document-meta>
</file>