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hange_mode"/><text:bookmark-start text:name="__RefHeading___автосмена_профилей_1"/><text:bookmark-start text:name="автосмена_профилей"/>Автосмена профилей.<text:bookmark-end text:name="__RefHeading___автосмена_профилей_1"/><text:bookmark-end text:name="автосмена_профилей"/></text:h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Идея проста, как все гениальное. Телефон - это хорошо. А когда тебе звонят - еще лучше. Но далеко не всегда звонок знакомого доставит радость: “очень приятно”, когда посреди напряженного экзамена/собеседования/желания “наконец-то выспаться за эту неделю” тебе кто-то позвонил. Менять профиль с “Обычного” на “Бесшумный” и обратно далеко не всегда способен вспомнить уставший мозг. Так давайте упростим ему жизнь - пусть телефон сам переходит в нужный режим в зависимости от распорядка дня :)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Для тех кто строго следует распорядку и не желает непрошенных звонков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Неужели ни у кого ни разу не было, что ему звонят поздней ночью/слишком ранним утром? :)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Во имя спокойст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hange_mode</dc:title>
  </office:meta>
</office:document-meta>
</file>