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widsets:ideas:change_mode"/><text:bookmark-start text:name="__RefHeading___наименование_1"/><text:bookmark-start text:name="наименование"/>Наименование<text:bookmark-end text:name="__RefHeading___наименование_1"/><text:bookmark-end text:name="наименование"/></text:h>
      <text:p text:style-name="Text_20_body"> Автосмена профилей.    </text:p>
      <text:h text:style-name="Heading_20_4" text:outline-level="4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 Идея проста, как все гениальное. Телефон - это хорошо. А когда тебе звонят - еще лучше. Но далеко не всегда звонок знакомого доставит радость: “очень приятно”, когда посреди напряженного экзамена/собеседования/желания “наконец-то выспаться за эту неделю”. Менять профиль с “Обычного” на “Бесшумный” и обратно далеко не всегда способен вспомнить уставший мозг. Так давайте упростим ему жизнь - пусть телефон сам переходит в нужный режим в зависимости от распорядка дня :)</text:p>
      <text:h text:style-name="Heading_20_4" text:outline-level="4"><text:bookmark-start text:name="__RefHeading___целевая_аудитория_3"/><text:bookmark-start text:name="целевая_аудитория"/>Целевая аудитория<text:bookmark-end text:name="__RefHeading___целевая_аудитория_3"/><text:bookmark-end text:name="целевая_аудитория"/></text:h>
      <text:p text:style-name="Text_20_body"> Для тех кто строго следует распорядку и не желает непрошенных звонков</text:p>
      <text:h text:style-name="Heading_20_4" text:outline-level="4"><text:bookmark-start text:name="__RefHeading___почему_это_будет_работать_4"/><text:bookmark-start text:name="почему_это_будет_работать"/>Почему это будет работать<text:bookmark-end text:name="__RefHeading___почему_это_будет_работать_4"/><text:bookmark-end text:name="почему_это_будет_работать"/></text:h>
      <text:p text:style-name="Text_20_body"> Неужели ни у кого ни разу не было, что ему звонят поздней ночью/слишком ранним утром? :)</text:p>
      <text:h text:style-name="Heading_20_4" text:outline-level="4"><text:bookmark-start text:name="__RefHeading___доп._комментарий_5"/><text:bookmark-start text:name="доп._комментарий"/>Доп. комментарий<text:bookmark-end text:name="__RefHeading___доп._комментарий_5"/><text:bookmark-end text:name="доп._комментарий"/></text:h>
      <text:p text:style-name="Preformatted_20_Text">опционально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change_mode</dc:title>
  </office:meta>
</office:document-meta>
</file>