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hessbluetooth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Шахматы по Bluetooth, Chessblue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Стандартные шахматы, где твой противник  - твой сосед, а игра сетевая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Любители шахмат и играющие в дороге (н-р в метро)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люди хотят проводить даже время в дороге с пользой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брат с сестрой хотят в дороге игра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hessbluetooth</dc:title>
  </office:meta>
</office:document-meta>
</file>