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dsets:ideas:classify"/><text:bookmark-start text:name="__RefHeading___а_чем_люди_пользуются_в_мобильниках_1"/><text:bookmark-start text:name="а_чем_люди_пользуются_в_мобильниках"/>А чем люди пользуются в мобильниках?<text:bookmark-end text:name="__RefHeading___а_чем_люди_пользуются_в_мобильниках_1"/><text:bookmark-end text:name="а_чем_люди_пользуются_в_мобильниках"/></text:h>
      <text:p text:style-name="Text_20_body"><text:span text:style-name="Emphasis"> Может быть, это кому поможет с идеями… </text:span> <text:line-break/></text:p>
      <text:list text:style-name="List_20_1" text:continue-numbering="false">
        <text:list-item>
          <text:p text:style-name="List_20_1_Content_First"> Мобильник-коммуникатор - звонки, смс, ммс, e-mail, icq.</text:p>
        </text:list-item>
        <text:list-item>
          <text:p text:style-name="List_20_1_Content"> Мобильник-миниинет  - браузер, клиенты популярных сервисов</text:p>
          <text:list text:style-name="List_20_1">
            <text:list-item>
              <text:p text:style-name="List_20_1_Content"> клиенты онлайн-магазинов</text:p>
            </text:list-item>
            <text:list-item>
              <text:p text:style-name="List_20_1_Content"> клиенты социальных сетей</text:p>
            </text:list-item>
            <text:list-item>
              <text:p text:style-name="List_20_1_Content"> клиенты онлайн-карт</text:p>
            </text:list-item>
          </text:list>
        </text:list-item>
        <text:list-item>
          <text:p text:style-name="List_20_1_Content"> Мобильник-развлечение</text:p>
          <text:list text:style-name="List_20_1">
            <text:list-item>
              <text:p text:style-name="List_20_1_Content"> игры-головоломки</text:p>
            </text:list-item>
            <text:list-item>
              <text:p text:style-name="List_20_1_Content"> игры-времяубивалки</text:p>
              <text:list text:style-name="List_20_1">
                <text:list-item>
                  <text:p text:style-name="List_20_1_Content"> тетрисы, расстреливалки кубиков, змейки и пр., что давно было в сереньких(или черненьких) ручных тетрисах времен 97-98 года типа brick games</text:p>
                </text:list-item>
                <text:list-item>
                  <text:p text:style-name="List_20_1_Content"> аркады</text:p>
                </text:list-item>
                <text:list-item>
                  <text:p text:style-name="List_20_1_Content"> карты (широкий спектр, в основном, пасьянсы)</text:p>
                </text:list-item>
                <text:list-item>
                  <text:p text:style-name="List_20_1_Content"> в последнее время гонки</text:p>
                </text:list-item>
                <text:list-item>
                  <text:p text:style-name="List_20_1_Content"> очень редко, файтинги (эх, вспоминаю свою сегу с МК3 Ultimate)</text:p>
                </text:list-item>
              </text:list>
            </text:list-item>
          </text:list>
        </text:list-item>
        <text:list-item>
          <text:p text:style-name="List_20_1_Content"> Мобильник-будильник (в моём-основная функция)</text:p>
        </text:list-item>
        <text:list-item>
          <text:p text:style-name="List_20_1_Content"> Мобильник-handleheld (как Палмы)</text:p>
          <text:list text:style-name="List_20_1">
            <text:list-item>
              <text:p text:style-name="List_20_1_Content"> органайзер</text:p>
            </text:list-item>
            <text:list-item>
              <text:p text:style-name="List_20_1_Content"> учет денег</text:p>
            </text:list-item>
            <text:list-item>
              <text:p text:style-name="List_20_1_Content"> заметки</text:p>
            </text:list-item>
            <text:list-item>
              <text:p text:style-name="List_20_1_Content"> графические заметки</text:p>
            </text:list-item>
            <text:list-item>
              <text:p text:style-name="List_20_1_Content"> чтение книг</text:p>
            </text:list-item>
          </text:list>
        </text:list-item>
        <text:list-item>
          <text:p text:style-name="List_20_1_Content"> Мобильник-плейер</text:p>
        </text:list-item>
        <text:list-item>
          <text:p text:style-name="List_20_1_Content_Last"> Мобильник-GPS/ГЛОНА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classify</dc:title>
  </office:meta>
</office:document-meta>
</file>