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ulinarybook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Кулинарная книга, Сulinary Вook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Хранение сложных рецептов. А также поиск рецептов по заданным критериям с сайтов, где они постоянно публикуются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Женщины, которые идя домой хотят приготовить что-то новенькое, получают рецепт и заходят в магазин за нужными продуктами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Может потому что современная женщина  - это не только домохозяйка, но и деловой челов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ulinarybook</dc:title>
  </office:meta>
</office:document-meta>
</file>