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divination"/><text:bookmark-start text:name="__RefHeading___divination_1"/><text:bookmark-start text:name="divination"/>divination<text:bookmark-end text:name="__RefHeading___divination_1"/><text:bookmark-end text:name="divination"/></text:h>
      <text:p text:style-name="Text_20_body">Гадания, divination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Как часто мы хотим,что-то сделать,но боимся принимать решения? Мы всегда хотим узнать свою будущее.
Найдём ли мы в этом месяце свою любовь? А в следующем? А через год?
Небольшая, но симпатичная программка поможет принимать решения. 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молодые девушки,студентки и студенты)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Потому что еще с древних времен люди хотели знать свое будущее и всегда будут хотеть его зн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divination</dc:title>
  </office:meta>
</office:document-meta>
</file>