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earth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<text:span text:style-name="Strong_20_Emphasis">ничего придумать не смог</text:span>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ользователь видит, либо трехмерную (в этом случае ему необоходимо выбрать город, который определяет видимую часть планеты), либо разворот планеты. Модель покрашена согласно тому, как она освещена в текущий момент времени. Текущее время паралельно отображается в нижней/верхней части экрана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Все любители красивостей и прикольных бесполезных приложений ;)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онятия не имею. Скорее всего народ скачает. поставит. и удалит (: Но мы то боремся за скачиваемость (: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Если это можно будет сделать обоиной рабочего стола или аплетом стола, то было бы вообще клёво (: 
Точно не уверен, можно ли на этой платформе получить текущее системное время (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earth</dc:title>
  </office:meta>
</office:document-meta>
</file>