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endday"/><text:bookmark-start text:name="__RefHeading___end_day_calendar_1"/><text:bookmark-start text:name="end_day_calendar"/>End Day Calendar<text:bookmark-end text:name="__RefHeading___end_day_calendar_1"/><text:bookmark-end text:name="end_day_calendar"/></text:h>
      <text:p text:style-name="Text_20_body"> End Day Calendar 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Каждому человеку, планирующему свое будующее необходимо знать когда случится очередной конец света, чтобы достаточно эффективно использовать это знание в своих планах 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 Касается всех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 Очень познавательно и актуально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Preformatted_20_Text">Некоторые даты: <text:line-break/>2008 — на землю упадет астероид диаметром более 800 м.<text:line-break/>2009 — исходя из разшифровок центурий Нострадамуса Питером Лори, в этом году настанет Армагеддон<text:line-break/>2010 — Закончится нефть и мир поглотит война за ресурсы. Еще обещают, что Земля отвернется од Солнца. Но это будет временный конец света.<text:line-break/>2011 — конец календарного цикла Майя. Достаточно известный конец света, возможно состоится столуновение с астероидом 2005 YU55.<text:line-break/>2012 — очень долгожданный конець света. Здесь целый букет — время пятого Солнца, сама солнечная<text:line-break/><text:s text:c="5"/>система станет каким то боком к галактической оси,<text:s text:c="4"/>нарушатся все космические циклы,<text:line-break/><text:s text:c="5"/>изменение полюсов и т.д. Дети индиго советуют подготовиться, у 0,5% населения есть шанс выж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endday</dc:title>
  </office:meta>
</office:document-meta>
</file>