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finger-commander"/><text:bookmark-start text:name="__RefHeading___finger_commander_1"/><text:bookmark-start text:name="finger_commander"/>Finger Commander<text:bookmark-end text:name="__RefHeading___finger_commander_1"/><text:bookmark-end text:name="finger_commander"/></text:h>
      <text:p text:style-name="Text_20_body">Большой Пан Палец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list text:style-name="List_20_1" text:continue-numbering="false">
        <text:list-item>
          <text:p text:style-name="List_20_1_Content_First"> Фактически, аппаратно-программный комплекс. Состоит из камеры, белого экрана и софта. </text:p>
        </text:list-item>
        <text:list-item>
          <text:p text:style-name="List_20_1_Content"> Ставим камеру на расстоянии 10-20 см от идеально белого экрана (листика бумаги, например) и направляем её на экран</text:p>
        </text:list-item>
        <text:list-item>
          <text:p text:style-name="List_20_1_Content"> Пользователь просовывает между экраном и камерой руку и делает ею знаки: один палец, два пальца, согнутый палец и т.п.</text:p>
        </text:list-item>
        <text:list-item>
          <text:p text:style-name="List_20_1_Content_Last"> Софт распознает знак и делает какое-нить полезное действие: запускает программу, переключается между рабочими столами, сворачивает все окна, вырубает комп, открывает Кнута и приказывает тебе его читать и т.п.</text:p>
        </text:list-item>
      </text:list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list text:style-name="List_20_1" text:continue-numbering="false">
        <text:list-item>
          <text:p text:style-name="List_20_1_Content_First"> любители гаджетов</text:p>
        </text:list-item>
        <text:list-item>
          <text:p text:style-name="List_20_1_Content_Last"> те, кто хотели бы периодически делать какое-то дело, но им очень сложно за него сесть</text:p>
        </text:list-item>
      </text:list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list text:style-name="List_20_1" text:continue-numbering="false">
        <text:list-item>
          <text:p text:style-name="LastListParagraph_List_20_1_Content_First"> это очень необычно и выглядит обманчиво полезны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finger-commander</dc:title>
  </office:meta>
</office:document-meta>
</file>