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habrawidget"/><text:bookmark-start text:name="__RefHeading___наименование_1"/><text:bookmark-start text:name="наименование"/>Наименование<text:bookmark-end text:name="__RefHeading___наименование_1"/><text:bookmark-end text:name="наименование"/></text:h>
      <text:p text:style-name="Text_20_body"> Хабравиджет ( Habrawidget )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 Виджет показывает статистику пользователя, зарегистрированного на крайне популярном коллективном it-блоге <text:a xlink:type="simple" xlink:href="http://habrahabr.ru" text:style-name="Internet_20_link" text:visited-style-name="Visited_20_Internet_20_Link"> Хабрахабр </text:a>, в частности такие параметры как Карма(рейтинг) или Хабрасила</text:p>
      <text:h text:style-name="Heading_20_4" text:outline-level="4"><text:bookmark-start text:name="__RefHeading___целевая_аудитория_3"/><text:bookmark-start text:name="целевая_аудитория"/>Целевая аудитория<text:bookmark-end text:name="__RefHeading___целевая_аудитория_3"/><text:bookmark-end text:name="целевая_аудитория"/></text:h>
      <text:p text:style-name="Text_20_body"> айтишники</text:p>
      <text:h text:style-name="Heading_20_4" text:outline-level="4"><text:bookmark-start text:name="__RefHeading___почему_это_будет_работать_4"/><text:bookmark-start text:name="почему_это_будет_работать"/>Почему это будет работать<text:bookmark-end text:name="__RefHeading___почему_это_будет_работать_4"/><text:bookmark-end text:name="почему_это_будет_работать"/></text:h>
      <text:p text:style-name="Text_20_body"> В сообществе известны запущенные случаи кармозависимости. Она проявляется в постоянной проверке своего профиля на предмет изменения кармы и т.д.</text:p>
      <text:h text:style-name="Heading_20_4" text:outline-level="4"><text:bookmark-start text:name="__RefHeading___доп._комментарий_5"/><text:bookmark-start text:name="доп._комментарий"/>Доп. комментарий<text:bookmark-end text:name="__RefHeading___доп._комментарий_5"/><text:bookmark-end text:name="доп._комментарий"/></text:h>
      <text:p text:style-name="Text_20_body">Не очень четко себе представляю реализацию. Единственная мысль - каждый раз скачивать всю страницу профиля, и оттуда выбирать нужную информацию. Если кто-то знает, как это сделать более технично, отпишитесь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habrawidget</dc:title>
  </office:meta>
</office:document-meta>
</file>