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housewifefriend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&lt;русское и английское&gt;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&lt;несколько предложений&gt;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кто купится на идею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а правда почему?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опциональ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housewifefriend</dc:title>
  </office:meta>
</office:document-meta>
</file>