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housewifefriend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Органайзер для домохозяйки, Housewife organizer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Что купить люди пишут на бумажках, потом приклеивают их к холодильнику и придя в магазин, бьют себя по лбу, понимая что забыли мега-бумажку дома…. А мобильник никто уже не забывает. Программа реализует список покупок, план + галочки, которые можно ставить в магазине. Опции: цена товаров (чтоб прикинуть сколько нужно денег), категории (по магазинам по отделам). Эту информацию можно накопить со временем; может получиться базовый ежедневный набор, набор для выходных… можно смотреть какие продукты с какой периодичностью нужны… однажду заполненный список можно превратить в шаблон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Люди далекие от высоких технологий, но жаждущие комфорта, заботы и помощи в их земных делах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Домохозяйки люди странные и не могу приспособить обычный органайзер для списка покупок, потому что думают что органайзер для деловых людей. Если им скажут: вот средство вас - они обрадуются и будут его использовать и люб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housewifefriend</dc:title>
  </office:meta>
</office:document-meta>
</file>