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vents:widsets:ideas:idl"/><text:bookmark-start text:name="__RefHeading___наименование_1"/><text:bookmark-start text:name="наименование"/>Наименование<text:bookmark-end text:name="__RefHeading___наименование_1"/><text:bookmark-end text:name="наименование"/></text:h>
      <text:p text:style-name="Text_20_body"> Incredible™ Dzen Light  </text:p>
      <text:h text:style-name="Heading_20_4" text:outline-level="4"><text:bookmark-start text:name="__RefHeading___описание_2"/><text:bookmark-start text:name="описание"/>Описание<text:bookmark-end text:name="__RefHeading___описание_2"/><text:bookmark-end text:name="описание"/></text:h>
      <text:p text:style-name="Text_20_body"> В сожалению, в телефонах большинства из нас нет такой нужной вещи как фонари.
Incredible™ Dzen Light - бюджетной решение этой проблемы.  <text:line-break/>
Главное окно программы состоит из виджета белого цвета. Таким образом мы можем использовать максимальную светомощность телефона без всяких хитростей.</text:p>
      <text:h text:style-name="Heading_20_4" text:outline-level="4"><text:bookmark-start text:name="__RefHeading___почему_это_будет_работать_3"/><text:bookmark-start text:name="почему_это_будет_работать"/>Почему это будет работать<text:bookmark-end text:name="__RefHeading___почему_это_будет_работать_3"/><text:bookmark-end text:name="почему_это_будет_работать"/></text:h>
      <text:p text:style-name="Text_20_body">Незаменимость программы очевидн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vents:widsets:ideas:idl</dc:title>
  </office:meta>
</office:document-meta>
</file>