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iqtest"/><text:bookmark-start text:name="__RefHeading___iq-тест_1"/><text:bookmark-start text:name="iq-тест"/>IQ-тест<text:bookmark-end text:name="__RefHeading___iq-тест_1"/><text:bookmark-end text:name="iq-тест"/></text:h>
      <text:p text:style-name="Text_20_body">IQ-тест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Обычный тест с несколькими доп. фичами типа статистики</text:p>
      <text:h text:style-name="Heading_20_4" text:outline-level="4"><text:bookmark-start text:name="__RefHeading___почему_это_будет_работать_3"/><text:bookmark-start text:name="почему_это_будет_работать"/>Почему это будет работать<text:bookmark-end text:name="__RefHeading___почему_это_будет_работать_3"/><text:bookmark-end text:name="почему_это_будет_работать"/></text:h>
      <text:p text:style-name="Text_20_body">Многие люди хотят быть умнее чем они есть. Поэтому им необходимо тренироваться в прохождении, чтобы всегда показывать достойный результа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iqtest</dc:title>
  </office:meta>
</office:document-meta>
</file>