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iqtest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IQ-тест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Обычный тест с несколькими доп. фичами типа статистики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Многие люди хотят быть умнее чем они есть. Поэтому им необходимо тренироваться в прохождении, чтобы всегда показывать достойный результа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iqtest</dc:title>
  </office:meta>
</office:document-meta>
</file>