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liquid_war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Пространственные войны. Space War.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лон Liquid War с другим названием под другую платформу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бители данной игрушки в Linux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Веселая игра, не требующая загружать мозг (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liquid_war</dc:title>
  </office:meta>
</office:document-meta>
</file>