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idsets:ideas:ljclient"/><text:bookmark-start text:name="__RefHeading___название_1"/><text:bookmark-start text:name="название"/>Название<text:bookmark-end text:name="__RefHeading___название_1"/><text:bookmark-end text:name="название"/></text:h>
      <text:p text:style-name="Text_20_body">myBlogClient, </text:p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Клиент для блогов или социальных сетей типа Контакта. Позволяет постить, проверять комментарии, высылать напоминания о днях рождения друзей, получать ивещения о событиях (вы добавлены в друзья и пр).</text:p>
      <text:h text:style-name="Heading_20_2" text:outline-level="2"><text:bookmark-start text:name="__RefHeading___аудитория_3"/><text:bookmark-start text:name="аудитория"/>Аудитория<text:bookmark-end text:name="__RefHeading___аудитория_3"/><text:bookmark-end text:name="аудитория"/></text:h>
      <text:p text:style-name="Text_20_body">Барышни-норды-эльфы-язычницы, профорги, любители интернет-общения, устроители групп, широкий спект просиживающих дни напролёт вКонтакте.</text:p>
      <text:h text:style-name="Heading_20_2" text:outline-level="2"><text:bookmark-start text:name="__RefHeading___почему_захочется_скачать_4"/><text:bookmark-start text:name="почему_захочется_скачать"/>Почему захочется скачать<text:bookmark-end text:name="__RefHeading___почему_захочется_скачать_4"/><text:bookmark-end text:name="почему_захочется_скачать"/></text:h>
      <text:p text:style-name="Text_20_body">Потому что аудитория покупающих тру-мобильники и аудитория соц сетей и блогов сильно пересекается (источников не имею). Потому что сам видел людей, которые весь день ждали прихода домой с целью проверить вКонтакт и ЖЖ.</text:p>
      <text:h text:style-name="Heading_20_2" text:outline-level="2"><text:bookmark-start text:name="__RefHeading___примечания_5"/><text:bookmark-start text:name="примечания"/>Примечания<text:bookmark-end text:name="__RefHeading___примечания_5"/><text:bookmark-end text:name="примечания"/></text:h>
      <text:p text:style-name="Text_20_body">Мда, эта штука не изменит мир к лучшему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ljclient</dc:title>
  </office:meta>
</office:document-meta>
</file>