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c89289624b7d96cf010afbaa1b9b67c.svg"/>
  <manifest:file-entry manifest:media-type="image/svg+xml" manifest:full-path="Pictures/1683788b298b40bc713759e0180b730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widsets:ideas:ljclient"/><text:bookmark-start text:name="__RefHeading___myblogclient_1"/><text:bookmark-start text:name="myblogclient"/>myBlogClient<text:bookmark-end text:name="__RefHeading___myblogclient_1"/><text:bookmark-end text:name="myblogclient"/></text:h>
      <text:p text:style-name="Text_20_body">Построитель графа друзей для блог-сервисов (livejournal, diary.ru) и социальных сетей (vkontakte)</text:p>
      <text:h text:style-name="Heading_20_2" text:outline-level="2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Графически визуализирует ваши социальные связи в виртуальном мире. Ваши непосредственные друзья отображаются как сфера с центром в вас <draw:frame draw:style-name="media" draw:name="0" text:anchor-type="as-char" draw:z-index="0" svg:width="" svg:rel-width="100%" svg:height="0cm"><draw:image xlink:href="Pictures/6c89289624b7d96cf010afbaa1b9b67c.svg" xlink:type="simple" xlink:show="embed" xlink:actuate="onLoad"/></draw:frame>, друзья друзей — как сферы на сфере и т.д. Примерно так <draw:frame draw:style-name="media" draw:name="1" text:anchor-type="as-char" draw:z-index="1" svg:width="" svg:rel-width="100%" svg:height="0cm"><draw:image xlink:href="Pictures/1683788b298b40bc713759e0180b730c.svg" xlink:type="simple" xlink:show="embed" xlink:actuate="onLoad"/></draw:frame></text:p>
      <text:h text:style-name="Heading_20_2" text:outline-level="2"><text:bookmark-start text:name="__RefHeading___аудитория_3"/><text:bookmark-start text:name="аудитория"/>Аудитория<text:bookmark-end text:name="__RefHeading___аудитория_3"/><text:bookmark-end text:name="аудитория"/></text:h>
      <text:p text:style-name="Text_20_body">Барышни-норды-эльфы-язычницы, профорги, любители интернет-общения, устроители групп, широкий спект просиживающих дни напролёт вКонтакте.
Странные люди, считающие что большой граф социальных связей — это понтово, а если он еще и красивенький (гламурно, кисо!), то в три раза понтовее</text:p>
      <text:h text:style-name="Heading_20_2" text:outline-level="2"><text:bookmark-start text:name="__RefHeading___почему_захочется_скачать_4"/><text:bookmark-start text:name="почему_захочется_скачать"/>Почему захочется скачать<text:bookmark-end text:name="__RefHeading___почему_захочется_скачать_4"/><text:bookmark-end text:name="почему_захочется_скачать"/></text:h>
      <text:p text:style-name="Text_20_body">Потому что аудитория покупающих тру-мобильники и аудитория соц сетей и блогов сильно пересекается (источников не имею). Потому что сам видел людей, которые весь день ждали прихода домой с целью проверить вКонтакт и ЖЖ.</text:p>
      <text:h text:style-name="Heading_20_2" text:outline-level="2"><text:bookmark-start text:name="__RefHeading___примечания_5"/><text:bookmark-start text:name="примечания"/>Примечания<text:bookmark-end text:name="__RefHeading___примечания_5"/><text:bookmark-end text:name="примечания"/></text:h>
      <text:p text:style-name="Text_20_body">Мда, эта штука не изменит мир к лучшему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ljclient</dc:title>
  </office:meta>
</office:document-meta>
</file>