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mac_theme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Mac theme, Тема Apple Macintosh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list text:style-name="List_20_1" text:continue-numbering="false">
        <text:list-item>
          <text:p text:style-name="LastListParagraph_List_20_1_Content_First"> Закругляются уголочки, делаются разноцветные и большие кнопочки - интерфейс меняет шкурку на макинтошевскую (либо os X, либо как в их мак-мобильных устройствах)</text:p>
        </text:list-item>
      </text:list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Не очень понятно. Все подверженные влиянию моды на мак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mac_theme</dc:title>
  </office:meta>
</office:document-meta>
</file>