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midicontroller"/><text:bookmark-start text:name="__RefHeading___midi-controller_1"/><text:bookmark-start text:name="midi-controller"/>Midi-controller<text:bookmark-end text:name="__RefHeading___midi-controller_1"/><text:bookmark-end text:name="midi-controller"/></text:h>
      <text:h text:style-name="Heading_20_3" text:outline-level="3"><text:bookmark-start text:name="__RefHeading___наименование_2"/><text:bookmark-start text:name="наименование"/>Наименование<text:bookmark-end text:name="__RefHeading___наименование_2"/><text:bookmark-end text:name="наименование"/></text:h>
      <text:p text:style-name="Text_20_body">Виртуальный Midi-controller</text:p>
      <text:h text:style-name="Heading_20_4" text:outline-level="4"><text:bookmark-start text:name="__RefHeading___описание_3"/><text:bookmark-start text:name="описание"/>Описание<text:bookmark-end text:name="__RefHeading___описание_3"/><text:bookmark-end text:name="описание"/></text:h>
      <text:p text:style-name="Text_20_body">Создать приложение, предоставляющее функционал midi-controller'а.
Идея: при помощи стандартных ui-компонентов реализовать рабочую область и связать с midi-входами звуковой карты.
С помощью данных компонентов можно управлять поведением различных сред звукозаписи, например,
различные компоненты-кнопки можно привязывать к событиям, скроллеры к фейдерам микшера и т.п.</text:p>
      <text:h text:style-name="Heading_20_4" text:outline-level="4"><text:bookmark-start text:name="__RefHeading___целевая_аудитория_4"/><text:bookmark-start text:name="целевая_аудитория"/>Целевая аудитория<text:bookmark-end text:name="__RefHeading___целевая_аудитория_4"/><text:bookmark-end text:name="целевая_аудитория"/></text:h>
      <text:p text:style-name="Text_20_body">Музыканты, звукописари с карманными девайсами и отсутствием желания приобретать midi-controller'ы за деньги.
Использование программы ориентировано на девайсы.</text:p>
      <text:h text:style-name="Heading_20_4" text:outline-level="4"><text:bookmark-start text:name="__RefHeading___почему_это_будет_работать_5"/><text:bookmark-start text:name="почему_это_будет_работать"/>Почему это будет работать<text:bookmark-end text:name="__RefHeading___почему_это_будет_работать_5"/><text:bookmark-end text:name="почему_это_будет_работать"/></text:h>
      <text:p text:style-name="Text_20_body">…</text:p>
      <text:h text:style-name="Heading_20_4" text:outline-level="4"><text:bookmark-start text:name="__RefHeading___доп._комментарий_6"/><text:bookmark-start text:name="доп._комментарий"/>Доп. комментарий<text:bookmark-end text:name="__RefHeading___доп._комментарий_6"/><text:bookmark-end text:name="доп._комментарий"/></text:h>
      <text:p text:style-name="Text_20_body">Возможна реализация через протокол MIDI или OSC. А может, и оба… (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midicontroller</dc:title>
  </office:meta>
</office:document-meta>
</file>