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mobile_ruler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Мобильная линейка
Mobile ruler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На  экране  телефона  отображается  горизонтальная  полоса с подписью,
сколько действительно миллиметров  от  полосы до нижнего края мобильника. С помощья
клавишь  или  сенсорного  экрана полосу можно перемещать вверх/вниз по
всей высоте дисплея с автоматическим обновлением подписи.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Все обладатели телефонов.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Потому  что  иногда  возникают  ситации когда под рукой кроме телефона
ничего нет, а измерить нужно.</text:p>
      <text:h text:style-name="Heading_20_4" text:outline-level="4"><text:bookmark-start text:name="__RefHeading___доп._комментарий_5"/><text:bookmark-start text:name="доп._комментарий"/>Доп. комментарий<text:bookmark-end text:name="__RefHeading___доп._комментарий_5"/><text:bookmark-end text:name="доп._комментарий"/></text:h>
      <text:p text:style-name="Text_20_body">Сделал набросок прототипа <text:a xlink:type="simple" xlink:href="http://yfrog.com/1nmobileideaj" text:style-name="Internet_20_link" text:visited-style-name="Visited_20_Internet_20_Link">http://yfrog.com/1nmobileide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mobile_ruler</dc:title>
  </office:meta>
</office:document-meta>
</file>