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mobiraces"/><text:bookmark-start text:name="__RefHeading___мобигонки_mobiraces_1"/><text:bookmark-start text:name="мобигонки_mobiraces"/>Мобигонки Mobiraces<text:bookmark-end text:name="__RefHeading___мобигонки_mobiraces_1"/><text:bookmark-end text:name="мобигонки_mobiraces"/></text:h>
      <text:h text:style-name="Heading_20_3" text:outline-level="3"><text:bookmark-start text:name="__RefHeading___наименование_2"/><text:bookmark-start text:name="наименование"/>Наименование<text:bookmark-end text:name="__RefHeading___наименование_2"/><text:bookmark-end text:name="наименование"/></text:h>
      <text:p text:style-name="Text_20_body">Мобигонки
Mobiraces</text:p>
      <text:h text:style-name="Heading_20_4" text:outline-level="4"><text:bookmark-start text:name="__RefHeading___описание_3"/><text:bookmark-start text:name="описание"/>Описание<text:bookmark-end text:name="__RefHeading___описание_3"/><text:bookmark-end text:name="описание"/></text:h>
      <text:p text:style-name="Text_20_body">Посредством  bluetooth  или edge организуется соревнование. Участники
по  истечении  счетчика  ожидания  начинают набирать текст, единый для
всех.   Побеждает   тот, кто наберёт   текст  быстрее.  То  есть это  аналог
klavogonki.ru в мобильном варианте.</text:p>
      <text:h text:style-name="Heading_20_4" text:outline-level="4"><text:bookmark-start text:name="__RefHeading___целевая_аудитория_4"/><text:bookmark-start text:name="целевая_аудитория"/>Целевая аудитория<text:bookmark-end text:name="__RefHeading___целевая_аудитория_4"/><text:bookmark-end text:name="целевая_аудитория"/></text:h>
      <text:p text:style-name="Text_20_body">Те кто часто посылают текстовые сообщения.</text:p>
      <text:h text:style-name="Heading_20_4" text:outline-level="4"><text:bookmark-start text:name="__RefHeading___почему_это_будет_работать_5"/><text:bookmark-start text:name="почему_это_будет_работать"/>Почему это будет работать<text:bookmark-end text:name="__RefHeading___почему_это_будет_работать_5"/><text:bookmark-end text:name="почему_это_будет_работать"/></text:h>
      <text:p text:style-name="Text_20_body">Потому что это соревнование и тренировка навыка быстрого набора текста.</text:p>
      <text:h text:style-name="Heading_20_4" text:outline-level="4"><text:bookmark-start text:name="__RefHeading___доп._комментарий_6"/><text:bookmark-start text:name="доп._комментарий"/>Доп. комментарий<text:bookmark-end text:name="__RefHeading___доп._комментарий_6"/><text:bookmark-end text:name="доп._комментарий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mobiraces</dc:title>
  </office:meta>
</office:document-meta>
</file>