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morz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 Morzew   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 В поле вводится текст. Нажимается кнопка и экран последовательно становится то черным то белым в соответствии со словарем морзянки.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 Моряки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morz</dc:title>
  </office:meta>
</office:document-meta>
</file>